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503cm" fo:margin-left="0cm" table:align="left" style:writing-mode="lr-tb"/>
    </style:style>
    <style:style style:name="Tabela1.A" style:family="table-column">
      <style:table-column-properties style:column-width="0.748cm"/>
    </style:style>
    <style:style style:name="Tabela1.B" style:family="table-column">
      <style:table-column-properties style:column-width="2.501cm"/>
    </style:style>
    <style:style style:name="Tabela1.C" style:family="table-column">
      <style:table-column-properties style:column-width="2.249cm"/>
    </style:style>
    <style:style style:name="Tabela1.D" style:family="table-column">
      <style:table-column-properties style:column-width="6.251cm"/>
    </style:style>
    <style:style style:name="Tabela1.E" style:family="table-column">
      <style:table-column-properties style:column-width="1.247cm"/>
    </style:style>
    <style:style style:name="Tabela1.F" style:family="table-column">
      <style:table-column-properties style:column-width="2.506cm"/>
    </style:style>
    <style:style style:name="Tabela1.1" style:family="table-row">
      <style:table-row-properties fo:keep-together="auto"/>
    </style:style>
    <style:style style:name="Tabela1.A1" style:family="table-cell">
      <style:table-cell-properties style:vertical-align="middle" fo:background-color="#7f7f7f" style:border-line-width="0.002cm 0.035cm 0.002cm" fo:padding="0cm" fo:border="1.1pt double #00000a">
        <style:background-image/>
      </style:table-cell-properties>
    </style:style>
    <style:style style:name="Tabela1.A2" style:family="table-cell">
      <style:table-cell-properties style:vertical-align="middle" style:border-line-width="0.002cm 0.035cm 0.002cm" fo:padding="0cm" fo:border="1.1pt double #00000a"/>
    </style:style>
    <style:style style:name="Tabela1.B2" style:family="table-cell">
      <style:table-cell-properties style:vertical-align="middle" style:border-line-width="0.002cm 0.035cm 0.002cm" fo:padding="0cm" fo:border="1.1pt double #00000a"/>
    </style:style>
    <style:style style:name="Tabela1.C2" style:family="table-cell">
      <style:table-cell-properties style:vertical-align="middle" style:border-line-width="0.002cm 0.035cm 0.002cm" fo:padding="0cm" fo:border="1.1pt double #00000a"/>
    </style:style>
    <style:style style:name="Tabela1.D2" style:family="table-cell">
      <style:table-cell-properties style:vertical-align="middle" style:border-line-width="0.002cm 0.035cm 0.002cm" fo:padding="0cm" fo:border="1.1pt double #00000a"/>
    </style:style>
    <style:style style:name="Tabela1.E2" style:family="table-cell">
      <style:table-cell-properties style:vertical-align="middle" style:border-line-width="0.002cm 0.035cm 0.002cm" fo:padding="0cm" fo:border="1.1pt double #00000a"/>
    </style:style>
    <style:style style:name="Tabela1.F2" style:family="table-cell">
      <style:table-cell-properties style:vertical-align="middle" style:border-line-width="0.002cm 0.035cm 0.002cm" fo:padding="0cm" fo:border="1.1pt double #00000a"/>
    </style:style>
    <style:style style:name="Tabela1.A3" style:family="table-cell">
      <style:table-cell-properties style:vertical-align="middle" style:border-line-width="0.002cm 0.035cm 0.002cm" fo:padding="0cm" fo:border="1.1pt double #00000a"/>
    </style:style>
    <style:style style:name="Tabela1.B3" style:family="table-cell">
      <style:table-cell-properties style:vertical-align="middle" style:border-line-width="0.002cm 0.035cm 0.002cm" fo:padding="0cm" fo:border="1.1pt double #00000a"/>
    </style:style>
    <style:style style:name="Tabela1.C3" style:family="table-cell">
      <style:table-cell-properties style:vertical-align="middle" style:border-line-width="0.002cm 0.035cm 0.002cm" fo:padding="0cm" fo:border="1.1pt double #00000a"/>
    </style:style>
    <style:style style:name="Tabela1.D3" style:family="table-cell">
      <style:table-cell-properties style:vertical-align="middle" style:border-line-width="0.002cm 0.035cm 0.002cm" fo:padding="0cm" fo:border="1.1pt double #00000a"/>
    </style:style>
    <style:style style:name="Tabela1.E3" style:family="table-cell">
      <style:table-cell-properties style:vertical-align="middle" style:border-line-width="0.002cm 0.035cm 0.002cm" fo:padding="0cm" fo:border="1.1pt double #00000a"/>
    </style:style>
    <style:style style:name="Tabela1.F3" style:family="table-cell">
      <style:table-cell-properties style:vertical-align="middle" style:border-line-width="0.002cm 0.035cm 0.002cm" fo:padding="0cm" fo:border="1.1pt double #00000a"/>
    </style:style>
    <style:style style:name="Tabela1.A4" style:family="table-cell">
      <style:table-cell-properties style:vertical-align="middle" style:border-line-width="0.002cm 0.035cm 0.002cm" fo:padding="0cm" fo:border="1.1pt double #00000a"/>
    </style:style>
    <style:style style:name="Tabela1.B4" style:family="table-cell">
      <style:table-cell-properties style:vertical-align="middle" style:border-line-width="0.002cm 0.035cm 0.002cm" fo:padding="0cm" fo:border="1.1pt double #00000a"/>
    </style:style>
    <style:style style:name="Tabela1.C4" style:family="table-cell">
      <style:table-cell-properties style:vertical-align="middle" style:border-line-width="0.002cm 0.035cm 0.002cm" fo:padding="0cm" fo:border="1.1pt double #00000a"/>
    </style:style>
    <style:style style:name="Tabela1.D4" style:family="table-cell">
      <style:table-cell-properties style:vertical-align="middle" style:border-line-width="0.002cm 0.035cm 0.002cm" fo:padding="0cm" fo:border="1.1pt double #00000a"/>
    </style:style>
    <style:style style:name="Tabela1.E4" style:family="table-cell">
      <style:table-cell-properties style:vertical-align="middle" style:border-line-width="0.002cm 0.035cm 0.002cm" fo:padding="0cm" fo:border="1.1pt double #00000a"/>
    </style:style>
    <style:style style:name="Tabela1.F4" style:family="table-cell">
      <style:table-cell-properties style:vertical-align="middle" style:border-line-width="0.002cm 0.035cm 0.002cm" fo:padding="0cm" fo:border="1.1pt double #00000a"/>
    </style:style>
    <style:style style:name="Tabela1.A5" style:family="table-cell">
      <style:table-cell-properties style:vertical-align="middle" style:border-line-width="0.002cm 0.035cm 0.002cm" fo:padding="0cm" fo:border="1.1pt double #00000a"/>
    </style:style>
    <style:style style:name="Tabela1.B5" style:family="table-cell">
      <style:table-cell-properties style:vertical-align="middle" style:border-line-width="0.002cm 0.035cm 0.002cm" fo:padding="0cm" fo:border="1.1pt double #00000a"/>
    </style:style>
    <style:style style:name="Tabela1.C5" style:family="table-cell">
      <style:table-cell-properties style:vertical-align="middle" style:border-line-width="0.002cm 0.035cm 0.002cm" fo:padding="0cm" fo:border="1.1pt double #00000a"/>
    </style:style>
    <style:style style:name="Tabela1.D5" style:family="table-cell">
      <style:table-cell-properties style:vertical-align="middle" style:border-line-width="0.002cm 0.035cm 0.002cm" fo:padding="0cm" fo:border="1.1pt double #00000a"/>
    </style:style>
    <style:style style:name="Tabela1.E5" style:family="table-cell">
      <style:table-cell-properties style:vertical-align="middle" style:border-line-width="0.002cm 0.035cm 0.002cm" fo:padding="0cm" fo:border="1.1pt double #00000a"/>
    </style:style>
    <style:style style:name="Tabela1.F5" style:family="table-cell">
      <style:table-cell-properties style:vertical-align="middle" style:border-line-width="0.002cm 0.035cm 0.002cm" fo:padding="0cm" fo:border="1.1pt double #00000a"/>
    </style:style>
    <style:style style:name="Tabela1.A6" style:family="table-cell">
      <style:table-cell-properties style:vertical-align="middle" style:border-line-width="0.002cm 0.035cm 0.002cm" fo:padding="0cm" fo:border="1.1pt double #00000a"/>
    </style:style>
    <style:style style:name="Tabela1.B6" style:family="table-cell">
      <style:table-cell-properties style:vertical-align="middle" style:border-line-width="0.002cm 0.035cm 0.002cm" fo:padding="0cm" fo:border="1.1pt double #00000a"/>
    </style:style>
    <style:style style:name="Tabela1.C6" style:family="table-cell">
      <style:table-cell-properties style:vertical-align="middle" style:border-line-width="0.002cm 0.035cm 0.002cm" fo:padding="0cm" fo:border="1.1pt double #00000a"/>
    </style:style>
    <style:style style:name="Tabela1.D6" style:family="table-cell">
      <style:table-cell-properties style:vertical-align="middle" style:border-line-width="0.002cm 0.035cm 0.002cm" fo:padding="0cm" fo:border="1.1pt double #00000a"/>
    </style:style>
    <style:style style:name="Tabela1.E6" style:family="table-cell">
      <style:table-cell-properties style:vertical-align="middle" style:border-line-width="0.002cm 0.035cm 0.002cm" fo:padding="0cm" fo:border="1.1pt double #00000a"/>
    </style:style>
    <style:style style:name="Tabela1.F6" style:family="table-cell">
      <style:table-cell-properties style:vertical-align="middle" style:border-line-width="0.002cm 0.035cm 0.002cm" fo:padding="0cm" fo:border="1.1pt double #00000a"/>
    </style:style>
    <style:style style:name="Tabela2" style:family="table">
      <style:table-properties style:width="14.737cm" fo:margin-left="-0.191cm" table:align="left" style:writing-mode="lr-tb"/>
    </style:style>
    <style:style style:name="Tabela2.A" style:family="table-column">
      <style:table-column-properties style:column-width="1.579cm"/>
    </style:style>
    <style:style style:name="Tabela2.B" style:family="table-column">
      <style:table-column-properties style:column-width="4.567cm"/>
    </style:style>
    <style:style style:name="Tabela2.C" style:family="table-column">
      <style:table-column-properties style:column-width="2.122cm"/>
    </style:style>
    <style:style style:name="Tabela2.D" style:family="table-column">
      <style:table-column-properties style:column-width="1.977cm"/>
    </style:style>
    <style:style style:name="Tabela2.E" style:family="table-column">
      <style:table-column-properties style:column-width="2.251cm"/>
    </style:style>
    <style:style style:name="Tabela2.F" style:family="table-column">
      <style:table-column-properties style:column-width="2.24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a"/>
    </style:style>
    <style:style style:name="Tabela2.F1" style:family="table-cell">
      <style:table-cell-properties fo:padding-left="0.191cm" fo:padding-right="0.191cm" fo:padding-top="0cm" fo:padding-bottom="0cm" fo:border="0.5pt solid #00000a"/>
    </style:style>
    <style:style style:name="Tabela2.F2" style:family="table-cell">
      <style:table-cell-properties fo:padding-left="0.191cm" fo:padding-right="0.191cm" fo:padding-top="0cm" fo:padding-bottom="0cm" fo:border="0.5pt solid #00000a"/>
    </style:style>
    <style:style style:name="Tabela2.F3" style:family="table-cell">
      <style:table-cell-properties fo:padding-left="0.191cm" fo:padding-right="0.191cm" fo:padding-top="0cm" fo:padding-bottom="0cm" fo:border="0.5pt solid #00000a"/>
    </style:style>
    <style:style style:name="Tabela2.F4" style:family="table-cell">
      <style:table-cell-properties fo:padding-left="0.191cm" fo:padding-right="0.191cm" fo:padding-top="0cm" fo:padding-bottom="0cm" fo:border="0.5pt solid #00000a"/>
    </style:style>
    <style:style style:name="Tabela2.F5" style:family="table-cell">
      <style:table-cell-properties fo:padding-left="0.191cm" fo:padding-right="0.191cm" fo:padding-top="0cm" fo:padding-bottom="0cm" fo:border="0.5pt solid #00000a"/>
    </style:style>
    <style:style style:name="Tabela3" style:family="table">
      <style:table-properties style:width="15.854cm" fo:margin-left="0cm" table:align="left" style:writing-mode="lr-tb"/>
    </style:style>
    <style:style style:name="Tabela3.A" style:family="table-column">
      <style:table-column-properties style:column-width="3.962cm"/>
    </style:style>
    <style:style style:name="Tabela3.B" style:family="table-column">
      <style:table-column-properties style:column-width="3.963cm"/>
    </style:style>
    <style:style style:name="Tabela3.D" style:family="table-column">
      <style:table-column-properties style:column-width="3.965cm"/>
    </style:style>
    <style:style style:name="Tabela3.1" style:family="table-row">
      <style:table-row-properties style:min-row-height="1.259cm" fo:keep-together="auto"/>
    </style:style>
    <style:style style:name="Tabela3.A1" style:family="table-cell">
      <style:table-cell-properties style:vertical-align="middle" style:border-line-width="0.002cm 0.035cm 0.002cm" fo:padding="0cm" fo:border="1.1pt double #00000a"/>
    </style:style>
    <style:style style:name="Tabela4" style:family="table">
      <style:table-properties style:width="18.42cm" fo:margin-left="0.293cm" table:align="left" style:writing-mode="lr-tb"/>
    </style:style>
    <style:style style:name="Tabela4.A" style:family="table-column">
      <style:table-column-properties style:column-width="1.164cm"/>
    </style:style>
    <style:style style:name="Tabela4.B" style:family="table-column">
      <style:table-column-properties style:column-width="11.382cm"/>
    </style:style>
    <style:style style:name="Tabela4.C" style:family="table-column">
      <style:table-column-properties style:column-width="1.032cm"/>
    </style:style>
    <style:style style:name="Tabela4.D" style:family="table-column">
      <style:table-column-properties style:column-width="1.773cm"/>
    </style:style>
    <style:style style:name="Tabela4.F" style:family="table-column">
      <style:table-column-properties style:column-width="1.296cm"/>
    </style:style>
    <style:style style:name="Tabela4.1" style:family="table-row">
      <style:table-row-properties style:min-row-height="1.402cm" fo:keep-together="auto"/>
    </style:style>
    <style:style style:name="Tabela4.A1" style:family="table-cell">
      <style:table-cell-properties style:border-line-width="0.002cm 0.035cm 0.002cm" fo:padding="0cm" fo:border="1.1pt double #2b2b2b"/>
    </style:style>
    <style:style style:name="Tabela4.F1" style:family="table-cell">
      <style:table-cell-properties style:border-line-width="0.002cm 0.035cm 0.002cm" fo:padding="0cm" fo:border-left="1.1pt double #2b2b2b" fo:border-right="1.1pt double #808080" fo:border-top="1.1pt double #2b2b2b" fo:border-bottom="1.1pt double #2b2b2b"/>
    </style:style>
    <style:style style:name="Tabela4.2" style:family="table-row">
      <style:table-row-properties style:min-row-height="2.752cm" fo:keep-together="auto"/>
    </style:style>
    <style:style style:name="Tabela4.3" style:family="table-row">
      <style:table-row-properties style:min-row-height="1.376cm" fo:keep-together="auto"/>
    </style:style>
    <style:style style:name="Tabela4.A3" style:family="table-cell">
      <style:table-cell-properties style:border-line-width-left="0.002cm 0.035cm 0.002cm" style:border-line-width-right="0.002cm 0.035cm 0.002cm" style:border-line-width-top="0.002cm 0.035cm 0.002cm" fo:padding="0cm" fo:border-left="1.1pt double #2b2b2b" fo:border-right="1.1pt double #2b2b2b" fo:border-top="1.1pt double #2b2b2b" fo:border-bottom="none"/>
    </style:style>
    <style:style style:name="Tabela4.F3"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none"/>
    </style:style>
    <style:style style:name="Tabela5" style:family="table">
      <style:table-properties style:width="18.42cm" fo:margin-left="0.293cm" table:align="left" style:writing-mode="lr-tb"/>
    </style:style>
    <style:style style:name="Tabela5.A" style:family="table-column">
      <style:table-column-properties style:column-width="1.164cm"/>
    </style:style>
    <style:style style:name="Tabela5.B" style:family="table-column">
      <style:table-column-properties style:column-width="11.382cm"/>
    </style:style>
    <style:style style:name="Tabela5.C" style:family="table-column">
      <style:table-column-properties style:column-width="1.032cm"/>
    </style:style>
    <style:style style:name="Tabela5.D" style:family="table-column">
      <style:table-column-properties style:column-width="1.773cm"/>
    </style:style>
    <style:style style:name="Tabela5.F" style:family="table-column">
      <style:table-column-properties style:column-width="1.296cm"/>
    </style:style>
    <style:style style:name="Tabela5.1" style:family="table-row">
      <style:table-row-properties style:min-row-height="2.725cm" fo:keep-together="auto"/>
    </style:style>
    <style:style style:name="Tabela5.A1"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5.F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2b2b2b"/>
    </style:style>
    <style:style style:name="Tabela5.2" style:family="table-row">
      <style:table-row-properties style:min-row-height="3.201cm" fo:keep-together="auto"/>
    </style:style>
    <style:style style:name="Tabela5.A2" style:family="table-cell">
      <style:table-cell-properties style:border-line-width="0.002cm 0.035cm 0.002cm" fo:padding="0cm" fo:border="1.1pt double #2b2b2b"/>
    </style:style>
    <style:style style:name="Tabela5.F2" style:family="table-cell">
      <style:table-cell-properties style:border-line-width="0.002cm 0.035cm 0.002cm" fo:padding="0cm" fo:border-left="1.1pt double #2b2b2b" fo:border-right="1.1pt double #808080" fo:border-top="1.1pt double #2b2b2b" fo:border-bottom="1.1pt double #2b2b2b"/>
    </style:style>
    <style:style style:name="Tabela5.3" style:family="table-row">
      <style:table-row-properties style:min-row-height="2.752cm" fo:keep-together="auto"/>
    </style:style>
    <style:style style:name="Tabela5.A3" style:family="table-cell">
      <style:table-cell-properties style:border-line-width="0.002cm 0.035cm 0.002cm" fo:padding="0cm" fo:border-left="1.1pt double #2b2b2b" fo:border-right="1.1pt double #2b2b2b" fo:border-top="1.1pt double #2b2b2b" fo:border-bottom="1.1pt double #808080"/>
    </style:style>
    <style:style style:name="Tabela5.F3" style:family="table-cell">
      <style:table-cell-properties style:border-line-width="0.002cm 0.035cm 0.002cm" fo:padding="0cm" fo:border-left="1.1pt double #2b2b2b" fo:border-right="1.1pt double #808080" fo:border-top="1.1pt double #2b2b2b" fo:border-bottom="1.1pt double #808080"/>
    </style:style>
    <style:style style:name="P1"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2" style:family="paragraph" style:parent-style-name="Head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 style:family="paragraph" style:parent-style-name="Table_20_Paragraph">
      <style:paragraph-properties fo:margin-left="0cm" fo:margin-right="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11" style:family="paragraph" style:parent-style-name="Standard">
      <style:paragraph-properties fo:margin-left="0cm" fo:margin-right="0cm" fo:margin-top="0.36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 style:family="paragraph" style:parent-style-name="Standard">
      <style:paragraph-properties fo:margin-left="0cm" fo:margin-right="0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5.5pt" fo:language="pt" fo:country="PT" fo:font-weight="bold" style:font-size-asian="15.5pt" style:language-asian="pt" style:country-asian="PT" style:font-weight-asian="bold" style:font-name-complex="Times New Roman" style:font-size-complex="15.5pt" style:font-weight-complex="bold"/>
    </style:style>
    <style:style style:name="P14"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15"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16"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17"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8"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19"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style>
    <style:style style:name="P20"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 style:family="paragraph" style:parent-style-name="Table_20_Paragraph">
      <style:paragraph-properties fo:margin-left="0cm" fo:margin-right="0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style>
    <style:style style:name="P23"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4" style:family="paragraph" style:parent-style-name="Text_20_body">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4pt" fo:language="pt" fo:country="PT" fo:font-weight="bold" style:font-size-asian="4pt" style:language-asian="pt" style:country-asian="PT" style:font-weight-asian="bold" style:font-name-complex="Times New Roman" style:font-size-complex="4pt" style:font-weight-complex="bold"/>
    </style:style>
    <style:style style:name="P25"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fo:font-size="9pt" fo:language="pt" fo:country="PT" fo:font-weight="bold" style:font-size-asian="9pt" style:language-asian="pt" style:country-asian="PT" style:font-weight-asian="bold" style:font-name-complex="Times New Roman" style:font-size-complex="9pt" style:font-weight-complex="bold"/>
    </style:style>
    <style:style style:name="P26" style:family="paragraph" style:parent-style-name="Standard">
      <style:text-properties style:font-name="Arial1" fo:font-weight="bold" style:font-weight-asian="bold" style:font-name-complex="Arial2"/>
    </style:style>
    <style:style style:name="P27" style:family="paragraph" style:parent-style-name="Standard">
      <style:text-properties style:font-name="Arial1" style:font-name-complex="Arial2"/>
    </style:style>
    <style:style style:name="P28" style:family="paragraph" style:parent-style-name="Standard">
      <style:text-properties style:font-name="Arial1" style:font-name-complex="Arial2" style:font-weight-complex="bold"/>
    </style:style>
    <style:style style:name="P29" style:family="paragraph" style:parent-style-name="Standard">
      <style:paragraph-properties fo:line-height="115%"/>
      <style:text-properties style:font-name="Arial1" style:font-name-complex="Arial2"/>
    </style:style>
    <style:style style:name="P31" style:family="paragraph" style:parent-style-name="Standard">
      <style:text-properties style:font-name="Arial1" fo:font-size="14pt" fo:font-weight="bold" style:font-size-asian="14pt" style:font-weight-asian="bold" style:font-name-complex="Arial2" style:font-size-complex="14pt" style:font-style-complex="italic" style:font-weight-complex="bold"/>
    </style:style>
    <style:style style:name="P32"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33"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34" style:family="paragraph" style:parent-style-name="Standard">
      <style:paragraph-properties fo:line-height="115%" fo:text-align="justify" style:justify-single-word="false">
        <style:tab-stops>
          <style:tab-stop style:position="1.501cm"/>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35"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36" style:family="paragraph" style:parent-style-name="Standard">
      <style:paragraph-properties fo:line-height="115%" fo:text-align="justify" style:justify-single-word="false"/>
    </style:style>
    <style:style style:name="P37" style:family="paragraph" style:parent-style-name="Standard">
      <style:paragraph-properties fo:line-height="115%" fo:text-align="justify" style:justify-single-word="false" fo:orphans="0" fo:widows="0"/>
    </style:style>
    <style:style style:name="P38" style:family="paragraph" style:parent-style-name="Standard">
      <style:paragraph-properties fo:text-align="center" style:justify-single-word="false"/>
      <style:text-properties style:font-name="Arial Narrow" fo:font-size="11pt" style:font-size-asian="11pt" style:font-name-complex="Arial2" style:font-size-complex="11pt"/>
    </style:style>
    <style:style style:name="P39" style:family="paragraph" style:parent-style-name="Standard">
      <style:paragraph-properties fo:text-align="center" style:justify-single-word="false"/>
      <style:text-properties fo:color="#1f497d" style:font-name="Arial Narrow" fo:font-size="11pt" style:font-size-asian="11pt" style:font-name-complex="Arial2" style:font-size-complex="11pt"/>
    </style:style>
    <style:style style:name="P40" style:family="paragraph" style:parent-style-name="Standard">
      <style:paragraph-properties fo:margin-top="0cm" fo:margin-bottom="0.282cm" loext:contextual-spacing="false" fo:line-height="120%" fo:text-align="justify" style:justify-single-word="false"/>
    </style:style>
    <style:style style:name="P41" style:family="paragraph" style:parent-style-name="Standard">
      <style:paragraph-properties fo:margin-top="0cm" fo:margin-bottom="0.282cm" loext:contextual-spacing="false" fo:line-height="120%" fo:text-align="justify" style:justify-single-word="false" fo:orphans="0" fo:widows="0"/>
    </style:style>
    <style:style style:name="P42"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43"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44"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5" style:family="paragraph" style:parent-style-name="Standard">
      <style:paragraph-properties fo:margin-top="0cm" fo:margin-bottom="0.282cm" loext:contextual-spacing="false" fo:line-height="120%" fo:text-align="justify" style:justify-single-word="false">
        <style:tab-stops>
          <style:tab-stop style:position="14.002cm"/>
        </style:tab-stops>
      </style:paragraph-properties>
    </style:style>
    <style:style style:name="P46" style:family="paragraph" style:parent-style-name="Standard">
      <style:paragraph-properties fo:margin-top="0cm" fo:margin-bottom="0.282cm" loext:contextual-spacing="false" fo:line-height="120%"/>
      <style:text-properties style:font-name="Arial1" fo:font-size="8pt" style:font-size-asian="8pt" style:font-name-complex="Arial2" style:font-size-complex="8pt"/>
    </style:style>
    <style:style style:name="P47" style:family="paragraph" style:parent-style-name="Standard">
      <style:paragraph-properties fo:margin-top="0cm" fo:margin-bottom="0.282cm" loext:contextual-spacing="false" fo:line-height="120%" fo:text-align="justify" style:justify-single-word="false" fo:orphans="0" fo:widows="0"/>
      <style:text-properties style:font-name="Arial1" fo:font-size="8pt" style:font-size-asian="8pt" style:font-name-complex="Arial2" style:font-size-complex="8pt" style:font-weight-complex="bold"/>
    </style:style>
    <style:style style:name="P48" style:family="paragraph" style:parent-style-name="Standard">
      <style:paragraph-properties fo:margin-top="0cm" fo:margin-bottom="0.282cm" loext:contextual-spacing="false" fo:line-height="120%" fo:text-align="center" style:justify-single-word="false"/>
      <style:text-properties style:font-name="Arial1" fo:font-weight="bold" style:font-weight-asian="bold" style:font-name-complex="Arial2" style:font-style-complex="italic" style:font-weight-complex="bold"/>
    </style:style>
    <style:style style:name="P49" style:family="paragraph" style:parent-style-name="Standard">
      <style:paragraph-properties fo:margin-top="0cm" fo:margin-bottom="0.282cm" loext:contextual-spacing="false" fo:line-height="120%" fo:text-align="center" style:justify-single-word="false"/>
      <style:text-properties style:font-name="Arial1" fo:font-size="14pt" fo:font-weight="bold" style:font-size-asian="14pt" style:font-weight-asian="bold" style:font-name-complex="Arial2" style:font-size-complex="14pt" style:font-style-complex="italic" style:font-weight-complex="bold"/>
    </style:style>
    <style:style style:name="P50" style:family="paragraph" style:parent-style-name="Standard">
      <style:paragraph-properties fo:margin-top="0cm" fo:margin-bottom="0.282cm" loext:contextual-spacing="false" fo:line-height="115%" fo:text-align="justify" style:justify-single-word="false"/>
    </style:style>
    <style:style style:name="P51" style:family="paragraph" style:parent-style-name="Standard">
      <style:paragraph-properties fo:margin-top="0cm" fo:margin-bottom="0.28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4.002cm"/>
          <style:tab-stop style:position="15.589cm" style:type="right"/>
        </style:tab-stops>
      </style:paragraph-properties>
    </style:style>
    <style:style style:name="P52" style:family="paragraph" style:parent-style-name="Standard">
      <style:paragraph-properties fo:margin-top="0cm" fo:margin-bottom="0.282cm" loext:contextual-spacing="false" fo:line-height="115%" fo:text-align="justify" style:justify-single-word="false">
        <style:tab-stops>
          <style:tab-stop style:position="14.002cm"/>
        </style:tab-stops>
      </style:paragraph-properties>
    </style:style>
    <style:style style:name="P53" style:family="paragraph" style:parent-style-name="Standard">
      <style:paragraph-properties fo:margin-top="0cm" fo:margin-bottom="0.282cm" loext:contextual-spacing="false" fo:line-height="115%" fo:text-align="justify" style:justify-single-word="false" fo:orphans="0" fo:widows="0"/>
    </style:style>
    <style:style style:name="P54" style:family="paragraph" style:parent-style-name="Standard">
      <style:paragraph-properties fo:margin-top="0cm" fo:margin-bottom="0.282cm" loext:contextual-spacing="false" fo:line-height="110%" fo:text-align="justify" style:justify-single-word="false"/>
    </style:style>
    <style:style style:name="P55" style:family="paragraph" style:parent-style-name="Standard">
      <style:paragraph-properties fo:margin-top="0cm" fo:margin-bottom="0.282cm" loext:contextual-spacing="false" fo:line-height="120%" fo:text-align="justify" style:justify-single-word="false"/>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56" style:family="paragraph" style:parent-style-name="Standard">
      <style:paragraph-properties fo:margin-top="0cm" fo:margin-bottom="0.282cm" loext:contextual-spacing="false" fo:line-height="120%" fo:text-align="center" style:justify-single-word="false" fo:orphans="0" fo:widows="0" fo:padding-left="0cm" fo:padding-right="0.141cm" fo:padding-top="0.106cm" fo:padding-bottom="0.035cm" fo:border="0.51pt solid #00000a"/>
    </style:style>
    <style:style style:name="P57" style:family="paragraph" style:parent-style-name="Header">
      <style:paragraph-properties fo:margin-top="0cm" fo:margin-bottom="0.282cm" loext:contextual-spacing="false" fo:line-height="120%" fo:text-align="justify" style:justify-single-word="false">
        <style:tab-stops/>
      </style:paragraph-properties>
    </style:style>
    <style:style style:name="P58"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9" style:family="paragraph" style:parent-style-name="Body_20_Text_20_2">
      <style:paragraph-properties fo:margin-top="0cm" fo:margin-bottom="0.282cm" loext:contextual-spacing="false" fo:line-height="120%"/>
    </style:style>
    <style:style style:name="P60" style:family="paragraph" style:parent-style-name="Text_20_body">
      <style:paragraph-properties fo:margin-top="0cm" fo:margin-bottom="0.282cm" loext:contextual-spacing="false" fo:line-height="120%" fo:text-align="justify" style:justify-single-word="false"/>
    </style:style>
    <style:style style:name="P61" style:family="paragraph" style:parent-style-name="normal">
      <style:paragraph-properties fo:margin-top="0cm" fo:margin-bottom="0.282cm" loext:contextual-spacing="false" fo:line-height="120%" fo:text-align="justify" style:justify-single-word="false"/>
    </style:style>
    <style:style style:name="P62"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63" style:family="paragraph" style:parent-style-name="Standard">
      <style:paragraph-properties fo:margin-top="0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4" style:family="paragraph" style:parent-style-name="Standard">
      <style:paragraph-properties fo:margin-top="0cm" fo:margin-bottom="0.212cm" loext:contextual-spacing="false" fo:line-height="115%" fo:text-align="justify" style:justify-single-word="false">
        <style:tab-stops>
          <style:tab-stop style:position="14.002cm"/>
        </style:tab-stops>
      </style:paragraph-properties>
    </style:style>
    <style:style style:name="P65" style:family="paragraph" style:parent-style-name="Standard">
      <style:paragraph-properties fo:margin-top="0cm" fo:margin-bottom="0.212cm" loext:contextual-spacing="false" fo:line-height="115%" fo:text-align="justify" style:justify-single-word="false" fo:orphans="0" fo:widows="0"/>
    </style:style>
    <style:style style:name="P66" style:family="paragraph" style:parent-style-name="Standard">
      <style:paragraph-properties fo:margin-top="0cm" fo:margin-bottom="0.212cm" loext:contextual-spacing="false" fo:line-height="115%" fo:text-align="justify" style:justify-single-word="false" fo:orphans="0" fo:widows="0">
        <style:tab-stops>
          <style:tab-stop style:position="14.002cm"/>
        </style:tab-stops>
      </style:paragraph-properties>
    </style:style>
    <style:style style:name="P67" style:family="paragraph" style:parent-style-name="P30">
      <style:paragraph-properties fo:margin-top="0cm" fo:margin-bottom="0.212cm" loext:contextual-spacing="false" fo:line-height="115%">
        <style:tab-stops>
          <style:tab-stop style:position="2.223cm"/>
          <style:tab-stop style:position="14.002cm"/>
        </style:tab-stops>
      </style:paragraph-properties>
    </style:style>
    <style:style style:name="P68"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69" style:family="paragraph" style:parent-style-name="Standard">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70" style:family="paragraph" style:parent-style-name="Standard">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71" style:family="paragraph" style:parent-style-name="Body_20_Text_20_2">
      <style:paragraph-properties fo:margin-left="0cm" fo:margin-right="0cm" fo:margin-top="0cm" fo:margin-bottom="0.212cm" loext:contextual-spacing="false" fo:line-height="115%" fo:text-indent="1.501cm" style:auto-text-indent="false"/>
    </style:style>
    <style:style style:name="P72" style:family="paragraph" style:parent-style-name="Body_20_Text_20_2">
      <style:paragraph-properties fo:margin-left="0cm" fo:margin-right="0cm" fo:margin-top="0cm" fo:margin-bottom="0.212cm" loext:contextual-spacing="false" fo:line-height="115%" fo:text-indent="1.501cm" style:auto-text-indent="false">
        <style:tab-stops>
          <style:tab-stop style:position="14.002cm"/>
        </style:tab-stops>
      </style:paragraph-properties>
    </style:style>
    <style:style style:name="P73" style:family="paragraph" style:parent-style-name="Standard">
      <style:paragraph-properties fo:margin-left="0cm" fo:margin-right="0cm" fo:margin-top="0cm" fo:margin-bottom="0.282cm" loext:contextual-spacing="false" fo:line-height="110%" fo:text-align="justify" style:justify-single-word="false" fo:text-indent="1.501cm" style:auto-text-indent="false"/>
    </style:style>
    <style:style style:name="P74"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style>
    <style:style style:name="P75"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76"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77"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78"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style>
    <style:style style:name="P79"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80" style:family="paragraph" style:parent-style-name="List_20_2">
      <style:paragraph-properties fo:margin-left="0cm" fo:margin-right="0cm" fo:margin-top="0cm" fo:margin-bottom="0.282cm" loext:contextual-spacing="false" fo:line-height="110%" fo:text-indent="1.501cm" style:auto-text-indent="false">
        <style:tab-stops>
          <style:tab-stop style:position="3.752cm"/>
          <style:tab-stop style:position="12.252cm"/>
        </style:tab-stops>
      </style:paragraph-properties>
    </style:style>
    <style:style style:name="P81" style:family="paragraph" style:parent-style-name="Body_20_Text_20_Indent_20_2">
      <style:paragraph-properties fo:margin-left="0cm" fo:margin-right="0cm" fo:margin-top="0cm" fo:margin-bottom="0.282cm" loext:contextual-spacing="false" fo:line-height="120%" fo:text-indent="1.501cm" style:auto-text-indent="false"/>
    </style:style>
    <style:style style:name="P82" style:family="paragraph" style:parent-style-name="Standard">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83" style:family="paragraph" style:parent-style-name="Standard">
      <style:paragraph-properties fo:margin-left="0cm" fo:margin-right="0.086cm" fo:margin-top="0cm" fo:margin-bottom="0.212cm" loext:contextual-spacing="false" fo:line-height="115%" fo:text-align="justify" style:justify-single-word="false" fo:text-indent="0cm" style:auto-text-indent="false">
        <style:tab-stops>
          <style:tab-stop style:position="15.558cm"/>
        </style:tab-stops>
      </style:paragraph-properties>
    </style:style>
    <style:style style:name="P84" style:family="paragraph" style:parent-style-name="Standard">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85"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style>
    <style:style style:name="P86" style:family="paragraph" style:parent-style-name="Standard">
      <style:paragraph-properties fo:margin-left="0cm" fo:margin-right="0cm" fo:margin-top="0cm" fo:margin-bottom="0.282cm" loext:contextual-spacing="false" fo:line-height="120%" fo:text-align="justify" style:justify-single-word="false" fo:text-indent="1cm" style:auto-text-indent="false">
        <style:tab-stops>
          <style:tab-stop style:position="1.752cm"/>
        </style:tab-stops>
      </style:paragraph-properties>
    </style:style>
    <style:style style:name="P87" style:family="paragraph" style:parent-style-name="Standard">
      <style:paragraph-properties fo:margin-top="0cm" fo:margin-bottom="0.247cm" loext:contextual-spacing="false" fo:line-height="120%" fo:text-align="justify" style:justify-single-word="false">
        <style:tab-stops>
          <style:tab-stop style:position="0.751cm"/>
        </style:tab-stops>
      </style:paragraph-properties>
      <style:text-properties style:font-name="Arial1" fo:font-weight="bold" style:font-weight-asian="bold" style:font-name-complex="Arial2" style:font-weight-complex="bold"/>
    </style:style>
    <style:style style:name="P88" style:family="paragraph" style:parent-style-name="Standard">
      <style:paragraph-properties fo:margin-top="0cm" fo:margin-bottom="0.247cm" loext:contextual-spacing="false" fo:line-height="120%"/>
      <style:text-properties style:text-line-through-style="solid" style:text-line-through-type="single" style:font-name="Arial1" fo:font-weight="bold" style:font-weight-asian="bold" style:font-name-complex="Arial2" style:font-weight-complex="bold"/>
    </style:style>
    <style:style style:name="P89" style:family="paragraph" style:parent-style-name="Standard">
      <style:paragraph-properties fo:margin-left="0.794cm" fo:margin-right="0cm" fo:margin-top="0cm" fo:margin-bottom="0.247cm" loext:contextual-spacing="false" fo:line-height="120%" fo:text-align="justify" style:justify-single-word="false" fo:text-indent="0cm" style:auto-text-indent="false"/>
      <style:text-properties style:font-name="Arial1" style:font-name-complex="Arial2"/>
    </style:style>
    <style:style style:name="P90" style:family="paragraph" style:parent-style-name="Standard">
      <style:paragraph-properties fo:margin-top="0.049cm" fo:margin-bottom="0.049cm" loext:contextual-spacing="false" fo:text-align="center" style:justify-single-word="false"/>
    </style:style>
    <style:style style:name="P91" style:family="paragraph" style:parent-style-name="Standard">
      <style:paragraph-properties fo:margin-top="0.049cm" fo:margin-bottom="0.049cm" loext:contextual-spacing="false" fo:text-align="center" style:justify-single-word="false"/>
      <style:text-properties style:font-name="Arial Narrow" fo:font-size="11pt" style:font-size-asian="11pt" style:font-name-complex="Arial2" style:font-size-complex="11pt"/>
    </style:style>
    <style:style style:name="P92" style:family="paragraph" style:parent-style-name="xl24">
      <style:paragraph-properties fo:margin-top="0.049cm" fo:margin-bottom="0.049cm" loext:contextual-spacing="false" fo:line-height="120%" fo:orphans="0" fo:widows="0"/>
      <style:text-properties style:font-name="Arial1" fo:font-size="8pt" style:font-size-asian="8pt" style:font-name-complex="Arial2" style:font-size-complex="8pt"/>
    </style:style>
    <style:style style:name="P93" style:family="paragraph" style:parent-style-name="Normal_20__28_Web_29_">
      <style:paragraph-properties fo:margin-top="0.049cm" fo:margin-bottom="0.049cm" loext:contextual-spacing="false" fo:line-height="115%" fo:text-align="justify" style:justify-single-word="false"/>
    </style:style>
    <style:style style:name="P94"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95" style:family="paragraph" style:parent-style-name="Normal_20__28_Web_29_">
      <style:paragraph-properties fo:margin-top="0.049cm" fo:margin-bottom="0.049cm" loext:contextual-spacing="false" fo:line-height="115%" fo:text-align="justify" style:justify-single-word="false"/>
      <style:text-properties style:font-name="Arial1" fo:font-size="11pt" fo:font-weight="bold" style:font-size-asian="11pt" style:font-weight-asian="bold" style:font-name-complex="Arial2" style:font-size-complex="11pt"/>
    </style:style>
    <style:style style:name="P96" style:family="paragraph" style:parent-style-name="Standard">
      <style:paragraph-properties fo:margin-left="0.635cm" fo:margin-right="0cm" fo:margin-top="0cm" fo:margin-bottom="0.247cm" loext:contextual-spacing="false" fo:line-height="120%" fo:text-indent="0cm" style:auto-text-indent="false"/>
      <style:text-properties style:font-name="Arial1" fo:font-weight="bold" style:font-weight-asian="bold" style:font-name-complex="Arial2" style:font-weight-complex="bold"/>
    </style:style>
    <style:style style:name="P97"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98"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99" style:family="paragraph" style:parent-style-name="Standard">
      <style:paragraph-properties fo:margin-left="1.196cm" fo:margin-right="0cm" fo:margin-top="0.007cm" fo:margin-bottom="0cm" loext:contextual-spacing="false" fo:text-align="center" style:justify-single-word="false" fo:text-indent="0cm" style:auto-text-indent="false" style:text-autospace="none" style:vertical-align="auto" style:writing-mode="lr-tb">
        <style:tab-stops>
          <style:tab-stop style:position="3.706cm"/>
        </style:tab-stops>
      </style:paragraph-properties>
      <style:text-properties fo:font-size="10pt" fo:language="pt" fo:country="PT" style:font-size-asian="10pt" style:language-asian="pt" style:country-asian="PT" style:font-name-complex="Times New Roman" style:font-size-complex="10pt"/>
    </style:style>
    <style:style style:name="P100" style:family="paragraph" style:parent-style-name="Standard">
      <style:paragraph-properties fo:margin-left="0.388cm" fo:margin-right="0cm" fo:margin-top="0.199cm" fo:margin-bottom="0cm" loext:contextual-spacing="false" fo:line-height="0.482cm" fo:text-align="justify" style:justify-single-word="false" fo:text-indent="0cm" style:auto-text-indent="false" style:text-autospace="none" style:vertical-align="auto" style:writing-mode="lr-tb">
        <style:tab-stops>
          <style:tab-stop style:position="6.773cm"/>
          <style:tab-stop style:position="15.381cm"/>
        </style:tab-stops>
      </style:paragraph-properties>
      <style:text-properties fo:font-size="12pt" fo:language="pt" fo:country="PT" style:font-size-asian="12pt" style:language-asian="pt" style:country-asian="PT" style:font-name-complex="Times New Roman" style:font-size-complex="12pt"/>
    </style:style>
    <style:style style:name="P101" style:family="paragraph" style:parent-style-name="Heading_20_1">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02" style:family="paragraph" style:parent-style-name="Text_20_body">
      <style:paragraph-properties fo:margin-left="0.388cm" fo:margin-right="0cm" fo:line-height="0.48cm" fo:text-align="start" style:justify-single-word="false" fo:text-indent="0cm" style:auto-text-indent="false" style:text-autospace="none" style:vertical-align="auto" style:writing-mode="lr-tb"/>
    </style:style>
    <style:style style:name="P103" style:family="paragraph" style:parent-style-name="Text_20_body">
      <style:paragraph-properties fo:margin-left="0.388cm" fo:margin-right="0cm" fo:line-height="0.478cm" fo:text-align="justify" style:justify-single-word="false" fo:text-indent="0cm" style:auto-text-indent="false" style:text-autospace="none" style:vertical-align="auto" style:writing-mode="lr-tb">
        <style:tab-stops>
          <style:tab-stop style:position="2.54cm"/>
          <style:tab-stop style:position="5.987cm"/>
          <style:tab-stop style:position="13.222cm"/>
        </style:tab-stops>
      </style:paragraph-properties>
      <style:text-properties fo:font-size="12pt" fo:language="pt" fo:country="PT" style:font-size-asian="12pt" style:language-asian="pt" style:country-asian="PT" style:font-name-complex="Times New Roman" style:font-size-complex="12pt"/>
    </style:style>
    <style:style style:name="P104" style:family="paragraph" style:parent-style-name="Text_20_body">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5" style:family="paragraph" style:parent-style-name="Standard">
      <style:paragraph-properties fo:margin-left="0.388cm" fo:margin-right="0.385cm" fo:margin-top="0.208cm" fo:margin-bottom="0cm" loext:contextual-spacing="false" fo:line-height="97%" fo:text-align="justify" style:justify-single-word="false" fo:text-indent="0cm" style:auto-text-indent="false" style:text-autospace="none" style:vertical-align="auto" style:writing-mode="lr-tb">
        <style:tab-stops>
          <style:tab-stop style:position="10.218cm"/>
        </style:tab-stops>
      </style:paragraph-properties>
      <style:text-properties fo:font-size="12pt" fo:language="pt" fo:country="PT" style:font-size-asian="12pt" style:language-asian="pt" style:country-asian="PT" style:font-name-complex="Times New Roman" style:font-size-complex="12pt"/>
    </style:style>
    <style:style style:name="P106" style:family="paragraph" style:parent-style-name="Standard">
      <style:paragraph-properties fo:margin-left="5.022cm" fo:margin-right="5.018cm" fo:margin-top="0cm" fo:margin-bottom="0.056cm" loext:contextual-spacing="false" fo:line-height="100%" fo:text-align="center" style:justify-single-word="false" fo:text-indent="0cm" style:auto-text-indent="false" style:text-autospace="none" style:vertical-align="auto" style:writing-mode="lr-tb">
        <style:tab-stops>
          <style:tab-stop style:position="6.121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7" style:family="paragraph" style:parent-style-name="Heading_20_1">
      <style:paragraph-properties fo:margin-left="0.36cm" fo:margin-right="0.379cm" fo:margin-top="0.217cm" fo:margin-bottom="0cm" loext:contextual-spacing="false"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08" style:family="paragraph" style:parent-style-name="Text_20_body_20_indent">
      <style:paragraph-properties fo:margin-left="0.499cm" fo:margin-right="0cm" fo:margin-top="0cm" fo:margin-bottom="0.282cm" loext:contextual-spacing="false" fo:line-height="120%" fo:text-indent="0cm" style:auto-text-indent="false">
        <style:tab-stops>
          <style:tab-stop style:position="1cm"/>
        </style:tab-stops>
      </style:paragraph-properties>
    </style:style>
    <style:style style:name="P109" style:family="paragraph" style:parent-style-name="Table_20_Paragraph">
      <style:paragraph-properties fo:margin-left="0.499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0" style:family="paragraph" style:parent-style-name="Text_20_body">
      <style:paragraph-properties fo:margin-top="0cm" fo:margin-bottom="0cm" loext:contextual-spacing="false" fo:line-height="115%" fo:text-align="center" style:justify-single-word="false"/>
      <style:text-properties style:font-name="Arial1" fo:font-weight="bold" style:font-weight-asian="bold" style:font-name-complex="Arial2"/>
    </style:style>
    <style:style style:name="P111" style:family="paragraph" style:parent-style-name="Text_20_body">
      <style:paragraph-properties fo:margin-top="0cm" fo:margin-bottom="0cm" loext:contextual-spacing="false" fo:text-align="center" style:justify-single-word="false"/>
      <style:text-properties style:font-name="Arial Narrow" fo:font-size="10pt" style:font-size-asian="10pt" style:font-name-complex="Arial2" style:font-size-complex="10pt" style:font-weight-complex="bold"/>
    </style:style>
    <style:style style:name="P112" style:family="paragraph" style:parent-style-name="Text_20_body">
      <style:paragraph-properties fo:margin-left="0.36cm" fo:margin-right="0.362cm" fo:margin-top="0.002cm" fo:margin-bottom="0cm" loext:contextual-spacing="false" fo:line-height="97%" fo:text-align="center"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3" style:family="paragraph" style:parent-style-name="Text_20_body">
      <style:paragraph-properties fo:margin-left="0.388cm" fo:margin-right="0.386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4" style:family="paragraph" style:parent-style-name="Text_20_body">
      <style:paragraph-properties fo:margin-left="0.388cm" fo:margin-right="0.397cm" fo:margin-top="0.004cm" fo:margin-bottom="0cm" loext:contextual-spacing="false" fo:line-height="97%" fo:text-align="justify" style:justify-single-word="false" fo:text-indent="0cm" style:auto-text-indent="false" style:text-autospace="none" style:vertical-align="auto" style:writing-mode="lr-tb">
        <style:tab-stops>
          <style:tab-stop style:position="3.387cm"/>
          <style:tab-stop style:position="6.436cm"/>
          <style:tab-stop style:position="11.083cm"/>
          <style:tab-stop style:position="14.478cm"/>
          <style:tab-stop style:position="16.187cm"/>
        </style:tab-stops>
      </style:paragraph-properties>
      <style:text-properties fo:font-size="12pt" fo:language="pt" fo:country="PT" style:font-size-asian="12pt" style:language-asian="pt" style:country-asian="PT" style:font-name-complex="Times New Roman" style:font-size-complex="12pt"/>
    </style:style>
    <style:style style:name="P115" style:family="paragraph" style:parent-style-name="Text_20_body">
      <style:paragraph-properties fo:margin-left="0.215cm" fo:margin-right="0cm" fo:line-height="0.081cm" fo:text-align="start" style:justify-single-word="false" fo:text-indent="0cm" style:auto-text-indent="false" style:text-autospace="none" style:vertical-align="auto" style:writing-mode="lr-tb"/>
    </style:style>
    <style:style style:name="P116" style:family="paragraph" style:parent-style-name="normal">
      <style:paragraph-properties fo:margin-left="1.501cm" fo:margin-right="0.086cm" fo:margin-top="0cm" fo:margin-bottom="0.282cm" loext:contextual-spacing="false" fo:line-height="110%" fo:text-align="justify" style:justify-single-word="false" fo:text-indent="0cm" style:auto-text-indent="false">
        <style:tab-stops>
          <style:tab-stop style:position="15.558cm"/>
        </style:tab-stops>
      </style:paragraph-properties>
    </style:style>
    <style:style style:name="P117" style:family="paragraph" style:parent-style-name="normal">
      <style:paragraph-properties fo:margin-left="1.501cm" fo:margin-right="0cm" fo:margin-top="0cm" fo:margin-bottom="0.282cm" loext:contextual-spacing="false" fo:line-height="110%" fo:text-align="justify" style:justify-single-word="false" fo:text-indent="0cm" style:auto-text-indent="false"/>
    </style:style>
    <style:style style:name="P118" style:family="paragraph" style:parent-style-name="Table_20_Paragraph">
      <style:paragraph-properties fo:margin-left="0.106cm" fo:margin-right="0.106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9" style:family="paragraph" style:parent-style-name="Table_20_Paragraph">
      <style:paragraph-properties fo:margin-left="4.794cm" fo:margin-right="4.794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0" style:family="paragraph" style:parent-style-name="Table_20_Paragraph">
      <style:paragraph-properties fo:margin-left="0.139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1" style:family="paragraph" style:parent-style-name="Table_20_Paragraph">
      <style:paragraph-properties fo:margin-left="0.097cm" fo:margin-right="0.095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2" style:family="paragraph" style:parent-style-name="Table_20_Paragraph">
      <style:paragraph-properties fo:margin-left="0.097cm" fo:margin-right="0.095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3" style:family="paragraph" style:parent-style-name="Table_20_Paragraph">
      <style:paragraph-properties fo:margin-left="0.097cm" fo:margin-right="0.095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4" style:family="paragraph" style:parent-style-name="Table_20_Paragraph">
      <style:paragraph-properties fo:margin-left="0.097cm" fo:margin-right="0.09cm" fo:margin-top="0.007cm" fo:margin-bottom="0cm" loext:contextual-spacing="false"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5" style:family="paragraph" style:parent-style-name="Table_20_Paragraph">
      <style:paragraph-properties fo:margin-left="0.173cm" fo:margin-right="0.134cm" fo:margin-top="0.007cm" fo:margin-bottom="0cm" loext:contextual-spacing="false" fo:line-height="100%" fo:text-align="justify" style:justify-single-word="false" fo:text-indent="-0.034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6" style:family="paragraph" style:parent-style-name="Table_20_Paragraph">
      <style:paragraph-properties fo:margin-left="0.132cm" fo:margin-right="1.49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7" style:family="paragraph" style:parent-style-name="Table_20_Paragraph">
      <style:paragraph-properties fo:margin-left="0.132cm" fo:margin-right="1.49cm" fo:line-height="100%"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8" style:family="paragraph" style:parent-style-name="Table_20_Paragraph">
      <style:paragraph-properties fo:margin-left="0.132cm" fo:margin-right="0.506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9" style:family="paragraph" style:parent-style-name="Table_20_Paragraph">
      <style:paragraph-properties fo:margin-left="0.132cm" fo:margin-right="0.243cm" fo:margin-top="0.007cm" fo:margin-bottom="0cm" loext:contextual-spacing="false" style:line-height-at-least="0.441cm" fo:text-align="justify"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0" style:family="paragraph" style:parent-style-name="Table_20_Paragraph">
      <style:paragraph-properties fo:margin-left="0.132cm" fo:margin-right="0cm" fo:line-height="0.445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1" style:family="paragraph" style:parent-style-name="Table_20_Paragraph">
      <style:paragraph-properties fo:margin-left="0.132cm" fo:margin-right="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2" style:family="paragraph" style:parent-style-name="Table_20_Paragraph">
      <style:paragraph-properties fo:margin-left="0.132cm" fo:margin-right="0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3" style:family="paragraph" style:parent-style-name="Table_20_Paragraph">
      <style:paragraph-properties fo:margin-left="0.132cm" fo:margin-right="0.363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4" style:family="paragraph" style:parent-style-name="Body_20_Text_20_2">
      <style:paragraph-properties fo:margin-top="0cm" fo:margin-bottom="0.282cm" loext:contextual-spacing="false" fo:line-height="120%" fo:text-align="center" style:justify-single-word="false"/>
      <style:text-properties style:font-name="Arial1" fo:font-weight="bold" style:font-weight-asian="bold" style:font-name-complex="Arial2"/>
    </style:style>
    <style:style style:name="P135" style:family="paragraph" style:parent-style-name="xl24">
      <style:paragraph-properties fo:margin-top="0.049cm" fo:margin-bottom="0.049cm" loext:contextual-spacing="false" fo:line-height="120%" fo:orphans="0" fo:widows="0"/>
      <style:text-properties style:font-name="Arial1" style:font-name-asian="Times New Roman1" style:font-name-complex="Arial2"/>
    </style:style>
    <style:style style:name="P136"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ext-properties style:font-name="Arial1" fo:font-weight="bold" style:font-weight-asian="bold" style:font-name-complex="Arial2" style:font-size-complex="12pt"/>
    </style:style>
    <style:style style:name="P137" style:family="paragraph" style:parent-style-name="Edital-Nível_20_4">
      <style:paragraph-properties fo:break-before="page"/>
      <style:text-properties fo:background-color="#c0c0c0"/>
    </style:style>
    <style:style style:name="P138" style:family="paragraph" style:parent-style-name="Heading_20_1" style:list-style-name="RTF_5f_Num_20_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39" style:family="paragraph" style:parent-style-name="Heading_20_1" style:list-style-name="RTF_5f_Num_20_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etter-spacing="-0.005cm" fo:language="pt" fo:country="PT" fo:font-weight="bold" style:font-size-asian="12pt" style:language-asian="pt" style:country-asian="PT" style:font-weight-asian="bold" style:font-name-complex="Times New Roman" style:font-size-complex="12pt" style:font-weight-complex="bold"/>
    </style:style>
    <style:style style:name="P140" style:family="paragraph" style:parent-style-name="Heading_20_1" style:list-style-name="RTF_5f_Num_20_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1" style:family="paragraph" style:parent-style-name="Heading_20_1" style:list-style-name="RTF_5f_Num_20_3">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2" style:family="paragraph" style:parent-style-name="Heading_20_1" style:list-style-name="RTF_5f_Num_20_3">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3" style:family="paragraph" style:parent-style-name="Heading_20_1" style:list-style-name="RTF_5f_Num_20_3">
      <style:paragraph-properties fo:margin-left="0.212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4" style:family="paragraph" style:parent-style-name="Heading_20_1" style:list-style-name="RTF_5f_Num_20_3">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5" style:family="paragraph" style:parent-style-name="Heading_20_3">
      <style:paragraph-properties fo:margin-top="0cm" fo:margin-bottom="0.282cm" loext:contextual-spacing="false" fo:line-height="120%"/>
      <style:text-properties style:font-name-complex="Arial2"/>
    </style:style>
    <style:style style:name="P146" style:family="paragraph" style:parent-style-name="Heading_20_3">
      <style:paragraph-properties fo:margin-top="0cm" fo:margin-bottom="0.282cm" loext:contextual-spacing="false" fo:line-height="120%"/>
      <style:text-properties style:font-name-complex="Arial2" style:font-weight-complex="normal"/>
    </style:style>
    <style:style style:name="P147" style:family="paragraph" style:parent-style-name="Heading_20_3">
      <style:paragraph-properties fo:margin-top="0cm" fo:margin-bottom="0.282cm" loext:contextual-spacing="false" fo:line-height="120%" fo:padding="0.035cm" fo:border="0.74pt solid #00000a" fo:keep-with-next="auto">
        <style:tab-stops>
          <style:tab-stop style:position="12.252cm"/>
          <style:tab-stop style:position="14.002cm"/>
        </style:tab-stops>
      </style:paragraph-properties>
      <style:text-properties style:font-name-complex="Arial2"/>
    </style:style>
    <style:style style:name="P148" style:family="paragraph" style:parent-style-name="Heading_20_3">
      <style:text-properties fo:font-weight="normal" style:font-weight-asian="normal" style:font-name-complex="Arial2"/>
    </style:style>
    <style:style style:name="P149" style:family="paragraph" style:parent-style-name="Heading_20_3">
      <style:paragraph-properties fo:margin-top="0cm" fo:margin-bottom="0.247cm" loext:contextual-spacing="false" fo:line-height="120%"/>
      <style:text-properties style:font-name-complex="Arial2"/>
    </style:style>
    <style:style style:name="P150" style:family="paragraph" style:parent-style-name="List_20_Paragraph" style:list-style-name="RTF_5f_Num_20_3">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177cm"/>
        </style:tab-stops>
      </style:paragraph-properties>
      <style:text-properties fo:font-size="12pt" fo:language="pt" fo:country="PT" style:font-size-asian="12pt" style:language-asian="pt" style:country-asian="PT" style:font-name-complex="Times New Roman" style:font-size-complex="12pt"/>
    </style:style>
    <style:style style:name="P151" style:family="paragraph" style:parent-style-name="List_20_Paragraph" style:list-style-name="RTF_5f_Num_20_3">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214cm"/>
        </style:tab-stops>
      </style:paragraph-properties>
      <style:text-properties fo:font-size="12pt" fo:language="pt" fo:country="PT" style:font-size-asian="12pt" style:language-asian="pt" style:country-asian="PT" style:font-name-complex="Times New Roman" style:font-size-complex="12pt"/>
    </style:style>
    <style:style style:name="P152" style:family="paragraph" style:parent-style-name="List_20_Paragraph" style:list-style-name="RTF_5f_Num_20_3">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205cm"/>
        </style:tab-stops>
      </style:paragraph-properties>
      <style:text-properties fo:font-size="12pt" fo:language="pt" fo:country="PT" style:font-size-asian="12pt" style:language-asian="pt" style:country-asian="PT" style:font-name-complex="Times New Roman" style:font-size-complex="12pt"/>
    </style:style>
    <style:style style:name="P153" style:family="paragraph" style:parent-style-name="List_20_Paragraph" style:list-style-name="RTF_5f_Num_20_3">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154" style:family="paragraph" style:parent-style-name="List_20_Paragraph" style:list-style-name="RTF_5f_Num_20_3">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155" style:family="paragraph" style:parent-style-name="List_20_Paragraph" style:list-style-name="RTF_5f_Num_20_3">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432cm"/>
        </style:tab-stops>
      </style:paragraph-properties>
      <style:text-properties fo:font-size="12pt" fo:language="pt" fo:country="PT" style:font-size-asian="12pt" style:language-asian="pt" style:country-asian="PT" style:font-name-complex="Times New Roman" style:font-size-complex="12pt"/>
    </style:style>
    <style:style style:name="P156" style:family="paragraph" style:parent-style-name="List_20_Paragraph" style:list-style-name="RTF_5f_Num_20_3">
      <style:paragraph-properties fo:margin-left="0cm" fo:margin-right="0.385cm" fo:margin-top="0.21cm" fo:margin-bottom="0cm" loext:contextual-spacing="false" fo:line-height="97%" fo:text-align="start"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157" style:family="paragraph" style:parent-style-name="List_20_Paragraph" style:list-style-name="RTF_5f_Num_20_3">
      <style:paragraph-properties fo:margin-left="0cm" fo:margin-right="0.392cm" fo:margin-top="0.208cm" fo:margin-bottom="0cm" loext:contextual-spacing="false" fo:line-height="97%" fo:text-align="justify" style:justify-single-word="false" fo:text-indent="0cm" style:auto-text-indent="false" style:text-autospace="none" style:vertical-align="auto" style:writing-mode="lr-tb">
        <style:tab-stops>
          <style:tab-stop style:position="1.162cm"/>
        </style:tab-stops>
      </style:paragraph-properties>
      <style:text-properties fo:font-size="12pt" fo:language="pt" fo:country="PT" style:font-size-asian="12pt" style:language-asian="pt" style:country-asian="PT" style:font-name-complex="Times New Roman" style:font-size-complex="12pt"/>
    </style:style>
    <style:style style:name="P158" style:family="paragraph" style:parent-style-name="List_20_Paragraph" style:list-style-name="RTF_5f_Num_20_3">
      <style:paragraph-properties fo:margin-left="0cm" fo:margin-right="0.392cm" fo:margin-top="0.208cm" fo:margin-bottom="0cm" loext:contextual-spacing="false" fo:line-height="97%" fo:text-align="justify" style:justify-single-word="false" fo:text-indent="0cm" style:auto-text-indent="false" style:text-autospace="none" style:vertical-align="auto" style:writing-mode="lr-tb">
        <style:tab-stops>
          <style:tab-stop style:position="1.131cm"/>
        </style:tab-stops>
      </style:paragraph-properties>
    </style:style>
    <style:style style:name="P159" style:family="paragraph" style:parent-style-name="List_20_Paragraph" style:list-style-name="RTF_5f_Num_20_3">
      <style:paragraph-properties fo:margin-left="0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2.598cm"/>
        </style:tab-stops>
      </style:paragraph-properties>
      <style:text-properties fo:font-size="12pt" fo:language="pt" fo:country="PT" style:font-size-asian="12pt" style:language-asian="pt" style:country-asian="PT" style:font-name-complex="Times New Roman" style:font-size-complex="12pt"/>
    </style:style>
    <style:style style:name="P160" style:family="paragraph" style:parent-style-name="List_20_Paragraph" style:list-style-name="RTF_5f_Num_20_3">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pt" style:country-asian="PT" style:font-name-complex="Times New Roman" style:font-size-complex="12pt"/>
    </style:style>
    <style:style style:name="P161" style:family="paragraph" style:parent-style-name="List_20_Paragraph" style:list-style-name="RTF_5f_Num_20_3">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341cm"/>
        </style:tab-stops>
      </style:paragraph-properties>
      <style:text-properties fo:font-size="12pt" fo:language="pt" fo:country="PT" style:font-size-asian="12pt" style:language-asian="pt" style:country-asian="PT" style:font-name-complex="Times New Roman" style:font-size-complex="12pt"/>
    </style:style>
    <style:style style:name="P162" style:family="paragraph" style:parent-style-name="List_20_Paragraph" style:list-style-name="RTF_5f_Num_20_3">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63" style:family="paragraph" style:parent-style-name="List_20_Paragraph" style:list-style-name="RTF_5f_Num_20_3">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64" style:family="paragraph" style:parent-style-name="List_20_Paragraph" style:list-style-name="RTF_5f_Num_20_3">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65" style:family="paragraph" style:parent-style-name="List_20_Paragraph" style:list-style-name="RTF_5f_Num_20_3">
      <style:paragraph-properties fo:margin-left="0.741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66" style:family="paragraph" style:parent-style-name="List_20_Paragraph" style:list-style-name="RTF_5f_Num_20_3">
      <style:paragraph-properties fo:margin-left="0.741cm" fo:margin-right="0cm" fo:margin-top="0.141cm" fo:margin-bottom="0cm" loext:contextual-spacing="false" fo:text-align="justify" style:justify-single-word="false" fo:text-indent="0cm" style:auto-text-indent="false" style:text-autospace="none" style:vertical-align="auto" style:writing-mode="lr-tb">
        <style:tab-stops>
          <style:tab-stop style:position="0.39cm"/>
          <style:tab-stop style:position="10.095cm"/>
          <style:tab-stop style:position="11.513cm"/>
        </style:tab-stops>
      </style:paragraph-properties>
    </style:style>
    <style:style style:name="P167" style:family="paragraph" style:parent-style-name="List_20_Paragraph" style:list-style-name="RTF_5f_Num_20_3">
      <style:paragraph-properties fo:margin-left="0cm" fo:margin-right="0.388cm" fo:margin-top="0.208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168" style:family="paragraph" style:parent-style-name="List_20_Paragraph" style:list-style-name="RTF_5f_Num_20_3">
      <style:paragraph-properties fo:margin-left="0cm" fo:margin-right="0.388cm" fo:margin-top="0.208cm" fo:margin-bottom="0cm" loext:contextual-spacing="false" fo:line-height="97%" fo:text-align="justify" style:justify-single-word="false" fo:text-indent="0cm" style:auto-text-indent="false" style:text-autospace="none" style:vertical-align="auto" style:writing-mode="lr-tb">
        <style:tab-stops>
          <style:tab-stop style:position="2.318cm"/>
        </style:tab-stops>
      </style:paragraph-properties>
      <style:text-properties fo:font-size="12pt" fo:language="pt" fo:country="PT" style:font-size-asian="12pt" style:language-asian="pt" style:country-asian="PT" style:font-name-complex="Times New Roman" style:font-size-complex="12pt"/>
    </style:style>
    <style:style style:name="P169" style:family="paragraph" style:parent-style-name="List_20_Paragraph" style:list-style-name="RTF_5f_Num_20_3">
      <style:paragraph-properties fo:margin-left="0cm" fo:margin-right="0.388cm" fo:margin-top="0.208cm" fo:margin-bottom="0cm" loext:contextual-spacing="false"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170" style:family="paragraph" style:parent-style-name="List_20_Paragraph" style:list-style-name="RTF_5f_Num_20_3">
      <style:paragraph-properties fo:margin-left="0cm" fo:margin-right="0.388cm" fo:margin-top="0.208cm" fo:margin-bottom="0cm" loext:contextual-spacing="false" fo:line-height="97%" fo:text-align="justify" style:justify-single-word="false" fo:text-indent="0cm" style:auto-text-indent="false" style:text-autospace="none" style:vertical-align="auto" style:writing-mode="lr-tb">
        <style:tab-stops>
          <style:tab-stop style:position="2.604cm"/>
        </style:tab-stops>
      </style:paragraph-properties>
      <style:text-properties fo:font-size="12pt" fo:language="pt" fo:country="PT" style:font-size-asian="12pt" style:language-asian="pt" style:country-asian="PT" style:font-name-complex="Times New Roman" style:font-size-complex="12pt"/>
    </style:style>
    <style:style style:name="P171" style:family="paragraph" style:parent-style-name="List_20_Paragraph" style:list-style-name="RTF_5f_Num_20_3">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172" style:family="paragraph" style:parent-style-name="List_20_Paragraph" style:list-style-name="RTF_5f_Num_20_3">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173" style:family="paragraph" style:parent-style-name="List_20_Paragraph" style:list-style-name="RTF_5f_Num_20_3">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2.579cm"/>
        </style:tab-stops>
      </style:paragraph-properties>
      <style:text-properties fo:font-size="12pt" fo:language="pt" fo:country="PT" style:font-size-asian="12pt" style:language-asian="pt" style:country-asian="PT" style:font-name-complex="Times New Roman" style:font-size-complex="12pt"/>
    </style:style>
    <style:style style:name="P174" style:family="paragraph" style:parent-style-name="List_20_Paragraph" style:list-style-name="RTF_5f_Num_20_3">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427cm"/>
        </style:tab-stops>
      </style:paragraph-properties>
      <style:text-properties fo:font-size="12pt" fo:language="pt" fo:country="PT" style:font-size-asian="12pt" style:language-asian="pt" style:country-asian="PT" style:font-name-complex="Times New Roman" style:font-size-complex="12pt"/>
    </style:style>
    <style:style style:name="P175" style:family="paragraph" style:parent-style-name="List_20_Paragraph" style:list-style-name="RTF_5f_Num_20_3">
      <style:paragraph-properties fo:margin-left="0cm" fo:margin-right="0.388cm" fo:margin-top="0.212cm" fo:margin-bottom="0cm" loext:contextual-spacing="false" fo:line-height="97%" fo:text-align="justify"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176" style:family="paragraph" style:parent-style-name="List_20_Paragraph" style:list-style-name="RTF_5f_Num_20_3">
      <style:paragraph-properties fo:margin-left="1.05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177" style:family="paragraph" style:parent-style-name="List_20_Paragraph" style:list-style-name="RTF_5f_Num_20_3">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178" style:family="paragraph" style:parent-style-name="List_20_Paragraph" style:list-style-name="RTF_5f_Num_20_3">
      <style:paragraph-properties fo:margin-left="1.058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179" style:family="paragraph" style:parent-style-name="List_20_Paragraph" style:list-style-name="RTF_5f_Num_20_3">
      <style:paragraph-properties fo:margin-left="1.058cm" fo:margin-right="0cm" fo:margin-top="0.14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180" style:family="paragraph" style:parent-style-name="List_20_Paragraph" style:list-style-name="RTF_5f_Num_20_3">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181" style:family="paragraph" style:parent-style-name="List_20_Paragraph" style:list-style-name="RTF_5f_Num_20_3">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2.503cm"/>
        </style:tab-stops>
      </style:paragraph-properties>
      <style:text-properties fo:font-size="12pt" fo:language="pt" fo:country="PT" style:font-size-asian="12pt" style:language-asian="pt" style:country-asian="PT" style:font-name-complex="Times New Roman" style:font-size-complex="12pt"/>
    </style:style>
    <style:style style:name="P182" style:family="paragraph" style:parent-style-name="List_20_Paragraph" style:list-style-name="RTF_5f_Num_20_3">
      <style:paragraph-properties fo:margin-left="0cm" fo:margin-right="0.4cm" fo:margin-top="0.212cm" fo:margin-bottom="0cm" loext:contextual-spacing="false" fo:line-height="97%" fo:text-align="start" style:justify-single-word="false" fo:text-indent="0cm" style:auto-text-indent="false" style:text-autospace="none" style:vertical-align="auto" style:writing-mode="lr-tb">
        <style:tab-stops>
          <style:tab-stop style:position="2.365cm"/>
        </style:tab-stops>
      </style:paragraph-properties>
      <style:text-properties fo:font-size="12pt" fo:language="pt" fo:country="PT" style:font-size-asian="12pt" style:language-asian="pt" style:country-asian="PT" style:font-name-complex="Times New Roman" style:font-size-complex="12pt"/>
    </style:style>
    <style:style style:name="P183" style:family="paragraph" style:parent-style-name="List_20_Paragraph" style:list-style-name="RTF_5f_Num_20_3">
      <style:paragraph-properties fo:margin-left="0cm" fo:margin-right="0.4cm" fo:margin-top="0.148cm" fo:margin-bottom="0cm" loext:contextual-spacing="false"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184" style:family="paragraph" style:parent-style-name="List_20_Paragraph" style:list-style-name="RTF_5f_Num_20_3">
      <style:paragraph-properties fo:margin-left="0cm" fo:margin-right="0.409cm" fo:margin-top="0.212cm" fo:margin-bottom="0cm" loext:contextual-spacing="false" fo:line-height="97%" fo:text-align="justify" style:justify-single-word="false" fo:text-indent="0cm" style:auto-text-indent="false" style:text-autospace="none" style:vertical-align="auto" style:writing-mode="lr-tb">
        <style:tab-stops>
          <style:tab-stop style:position="2.491cm"/>
        </style:tab-stops>
      </style:paragraph-properties>
      <style:text-properties fo:font-size="12pt" fo:language="pt" fo:country="PT" style:font-size-asian="12pt" style:language-asian="pt" style:country-asian="PT" style:font-name-complex="Times New Roman" style:font-size-complex="12pt"/>
    </style:style>
    <style:style style:name="P185" style:family="paragraph" style:parent-style-name="List_20_Paragraph" style:list-style-name="RTF_5f_Num_20_3">
      <style:paragraph-properties fo:margin-left="0cm" fo:margin-right="0.399cm" fo:margin-top="0.21cm" fo:margin-bottom="0cm" loext:contextual-spacing="false" fo:line-height="97%" fo:text-align="justify" style:justify-single-word="false" fo:text-indent="0cm" style:auto-text-indent="false" style:text-autospace="none" style:vertical-align="auto" style:writing-mode="lr-tb">
        <style:tab-stops>
          <style:tab-stop style:position="2.411cm"/>
        </style:tab-stops>
      </style:paragraph-properties>
      <style:text-properties fo:font-size="12pt" fo:language="pt" fo:country="PT" style:font-size-asian="12pt" style:language-asian="pt" style:country-asian="PT" style:font-name-complex="Times New Roman" style:font-size-complex="12pt"/>
    </style:style>
    <style:style style:name="P186" style:family="paragraph" style:parent-style-name="List_20_Paragraph" style:list-style-name="RTF_5f_Num_20_3">
      <style:paragraph-properties fo:margin-left="0cm" fo:margin-right="0.399cm" fo:margin-top="0.21cm" fo:margin-bottom="0cm" loext:contextual-spacing="false" fo:line-height="97%" fo:text-align="justify" style:justify-single-word="false" fo:text-indent="0cm" style:auto-text-indent="false" style:text-autospace="none" style:vertical-align="auto" style:writing-mode="lr-tb">
        <style:tab-stops>
          <style:tab-stop style:position="1.138cm"/>
        </style:tab-stops>
      </style:paragraph-properties>
      <style:text-properties fo:font-size="12pt" fo:language="pt" fo:country="PT" style:font-size-asian="12pt" style:language-asian="pt" style:country-asian="PT" style:font-name-complex="Times New Roman" style:font-size-complex="12pt"/>
    </style:style>
    <style:style style:name="P187" style:family="paragraph" style:parent-style-name="List_20_Paragraph" style:list-style-name="RTF_5f_Num_20_3">
      <style:paragraph-properties fo:margin-left="0cm" fo:margin-right="0.399cm" fo:margin-top="0.21cm" fo:margin-bottom="0cm" loext:contextual-spacing="false" fo:line-height="97%" fo:text-align="justify" style:justify-single-word="false" fo:text-indent="0cm" style:auto-text-indent="false" style:text-autospace="none" style:vertical-align="auto" style:writing-mode="lr-tb">
        <style:tab-stops>
          <style:tab-stop style:position="1.27cm"/>
          <style:tab-stop style:position="11.047cm"/>
        </style:tab-stops>
      </style:paragraph-properties>
      <style:text-properties fo:font-size="12pt" fo:language="pt" fo:country="PT" style:font-size-asian="12pt" style:language-asian="pt" style:country-asian="PT" style:font-name-complex="Times New Roman" style:font-size-complex="12pt"/>
    </style:style>
    <style:style style:name="P188" style:family="paragraph" style:parent-style-name="List_20_Paragraph" style:list-style-name="RTF_5f_Num_20_3">
      <style:paragraph-properties fo:margin-left="0cm" fo:margin-right="0.399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List_20_Paragraph" style:list-style-name="RTF_5f_Num_20_3">
      <style:paragraph-properties fo:margin-left="0cm" fo:margin-right="0.399cm" fo:margin-top="0.212cm" fo:margin-bottom="0cm" loext:contextual-spacing="false"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190" style:family="paragraph" style:parent-style-name="List_20_Paragraph" style:list-style-name="RTF_5f_Num_20_3">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2.325cm"/>
        </style:tab-stops>
      </style:paragraph-properties>
      <style:text-properties fo:font-size="12pt" fo:language="pt" fo:country="PT" style:font-size-asian="12pt" style:language-asian="pt" style:country-asian="PT" style:font-name-complex="Times New Roman" style:font-size-complex="12pt"/>
    </style:style>
    <style:style style:name="P191" style:family="paragraph" style:parent-style-name="List_20_Paragraph" style:list-style-name="RTF_5f_Num_20_3">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2.341cm"/>
        </style:tab-stops>
      </style:paragraph-properties>
      <style:text-properties fo:font-size="12pt" fo:language="pt" fo:country="PT" style:font-size-asian="12pt" style:language-asian="pt" style:country-asian="PT" style:font-name-complex="Times New Roman" style:font-size-complex="12pt"/>
    </style:style>
    <style:style style:name="P192" style:family="paragraph" style:parent-style-name="List_20_Paragraph" style:list-style-name="RTF_5f_Num_20_3">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List_20_Paragraph" style:list-style-name="RTF_5f_Num_20_3">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259cm"/>
        </style:tab-stops>
      </style:paragraph-properties>
      <style:text-properties fo:font-size="12pt" fo:language="pt" fo:country="PT" style:font-size-asian="12pt" style:language-asian="pt" style:country-asian="PT" style:font-name-complex="Times New Roman" style:font-size-complex="12pt"/>
    </style:style>
    <style:style style:name="P194" style:family="paragraph" style:parent-style-name="List_20_Paragraph" style:list-style-name="RTF_5f_Num_20_3">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2.321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List_20_Paragraph" style:list-style-name="RTF_5f_Num_20_3">
      <style:paragraph-properties fo:margin-left="0cm" fo:margin-right="0.383cm" fo:margin-top="0.21cm" fo:margin-bottom="0cm" loext:contextual-spacing="false" fo:line-height="97%" fo:text-align="start"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pt" style:country-asian="PT" style:font-name-complex="Times New Roman" style:font-size-complex="12pt"/>
    </style:style>
    <style:style style:name="P196" style:family="paragraph" style:parent-style-name="List_20_Paragraph" style:list-style-name="RTF_5f_Num_20_3">
      <style:paragraph-properties fo:margin-left="0cm" fo:margin-right="0.383cm" fo:margin-top="0.212cm" fo:margin-bottom="0cm" loext:contextual-spacing="false" fo:line-height="97%" fo:text-align="justify" style:justify-single-word="false" fo:text-indent="0cm" style:auto-text-indent="false" style:text-autospace="none" style:vertical-align="auto" style:writing-mode="lr-tb">
        <style:tab-stops>
          <style:tab-stop style:position="2.327cm"/>
        </style:tab-stops>
      </style:paragraph-properties>
      <style:text-properties fo:font-size="12pt" fo:language="pt" fo:country="PT" style:font-size-asian="12pt" style:language-asian="pt" style:country-asian="PT" style:font-name-complex="Times New Roman" style:font-size-complex="12pt"/>
    </style:style>
    <style:style style:name="P197" style:family="paragraph" style:parent-style-name="List_20_Paragraph" style:list-style-name="RTF_5f_Num_20_3">
      <style:paragraph-properties fo:margin-left="0cm" fo:margin-right="0.383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198" style:family="paragraph" style:parent-style-name="List_20_Paragraph" style:list-style-name="RTF_5f_Num_20_3">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2.665cm"/>
        </style:tab-stops>
      </style:paragraph-properties>
      <style:text-properties fo:font-size="12pt" fo:language="pt" fo:country="PT" style:font-size-asian="12pt" style:language-asian="pt" style:country-asian="PT" style:font-name-complex="Times New Roman" style:font-size-complex="12pt"/>
    </style:style>
    <style:style style:name="P199" style:family="paragraph" style:parent-style-name="List_20_Paragraph" style:list-style-name="RTF_5f_Num_20_3">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200" style:family="paragraph" style:parent-style-name="List_20_Paragraph" style:list-style-name="RTF_5f_Num_20_3">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173cm"/>
        </style:tab-stops>
      </style:paragraph-properties>
      <style:text-properties fo:font-size="12pt" fo:language="pt" fo:country="PT" style:font-size-asian="12pt" style:language-asian="pt" style:country-asian="PT" style:font-name-complex="Times New Roman" style:font-size-complex="12pt"/>
    </style:style>
    <style:style style:name="P201" style:family="paragraph" style:parent-style-name="List_20_Paragraph" style:list-style-name="RTF_5f_Num_20_3">
      <style:paragraph-properties fo:margin-left="0cm" fo:margin-right="0.393cm" fo:margin-top="0.208cm" fo:margin-bottom="0cm" loext:contextual-spacing="false" fo:line-height="97%" fo:text-align="justify" style:justify-single-word="false" fo:text-indent="0cm" style:auto-text-indent="false" style:text-autospace="none" style:vertical-align="auto" style:writing-mode="lr-tb">
        <style:tab-stops>
          <style:tab-stop style:position="2.443cm"/>
        </style:tab-stops>
      </style:paragraph-properties>
      <style:text-properties fo:font-size="12pt" fo:language="pt" fo:country="PT" style:font-size-asian="12pt" style:language-asian="pt" style:country-asian="PT" style:font-name-complex="Times New Roman" style:font-size-complex="12pt"/>
    </style:style>
    <style:style style:name="P202" style:family="paragraph" style:parent-style-name="List_20_Paragraph" style:list-style-name="RTF_5f_Num_20_3">
      <style:paragraph-properties fo:margin-left="0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203" style:family="paragraph" style:parent-style-name="List_20_Paragraph" style:list-style-name="RTF_5f_Num_20_3">
      <style:paragraph-properties fo:margin-left="0cm" fo:margin-right="0.39cm" fo:margin-top="0.212cm" fo:margin-bottom="0cm" loext:contextual-spacing="false"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List_20_Paragraph" style:list-style-name="RTF_5f_Num_20_3">
      <style:paragraph-properties fo:margin-left="0cm" fo:margin-right="0.39cm" fo:margin-top="0.212cm" fo:margin-bottom="0cm" loext:contextual-spacing="false" fo:line-height="97%" fo:text-align="justify" style:justify-single-word="false" fo:text-indent="0cm" style:auto-text-indent="false" style:text-autospace="none" style:vertical-align="auto" style:writing-mode="lr-tb">
        <style:tab-stops>
          <style:tab-stop style:position="1.177cm"/>
          <style:tab-stop style:position="9.677cm"/>
          <style:tab-stop style:position="17.006cm"/>
        </style:tab-stops>
      </style:paragraph-properties>
      <style:text-properties fo:font-size="12pt" fo:language="pt" fo:country="PT" style:font-size-asian="12pt" style:language-asian="pt" style:country-asian="PT" style:font-name-complex="Times New Roman" style:font-size-complex="12pt"/>
    </style:style>
    <style:style style:name="P205" style:family="paragraph" style:parent-style-name="List_20_Paragraph" style:list-style-name="RTF_5f_Num_20_3">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247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3">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3">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3">
      <style:paragraph-properties fo:margin-left="0cm" fo:margin-right="0.397cm" fo:margin-top="0.212cm" fo:margin-bottom="0cm" loext:contextual-spacing="false" fo:line-height="97%" fo:text-align="justify" style:justify-single-word="false" fo:text-indent="0cm" style:auto-text-indent="false" style:text-autospace="none" style:vertical-align="auto" style:writing-mode="lr-tb">
        <style:tab-stops>
          <style:tab-stop style:position="2.381cm"/>
        </style:tab-stops>
      </style:paragraph-properties>
      <style:text-properties fo:font-size="12pt" fo:language="pt" fo:country="PT" style:font-size-asian="12pt" style:language-asian="pt" style:country-asian="PT" style:font-name-complex="Times New Roman" style:font-size-complex="12pt"/>
    </style:style>
    <style:style style:name="P209" style:family="paragraph" style:parent-style-name="List_20_Paragraph" style:list-style-name="RTF_5f_Num_20_3">
      <style:paragraph-properties fo:margin-left="0cm" fo:margin-right="0.397cm" fo:margin-top="0.21cm" fo:margin-bottom="0cm" loext:contextual-spacing="false" fo:line-height="97%"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10" style:family="paragraph" style:parent-style-name="List_20_Paragraph" style:list-style-name="RTF_5f_Num_20_3">
      <style:paragraph-properties fo:margin-left="0cm" fo:margin-right="0.397cm" fo:margin-top="0.21cm" fo:margin-bottom="0cm" loext:contextual-spacing="false" fo:line-height="97%" fo:text-align="justify" style:justify-single-word="false" fo:text-indent="0cm" style:auto-text-indent="false" style:text-autospace="none" style:vertical-align="auto" style:writing-mode="lr-tb">
        <style:tab-stops>
          <style:tab-stop style:position="1.187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3">
      <style:paragraph-properties fo:margin-left="0cm" fo:margin-right="0.397cm" fo:margin-top="0.21cm" fo:margin-bottom="0cm" loext:contextual-spacing="false" fo:line-height="97%" fo:text-align="justify" style:justify-single-word="false" fo:text-indent="0cm" style:auto-text-indent="false" style:text-autospace="none" style:vertical-align="auto" style:writing-mode="lr-tb">
        <style:tab-stops>
          <style:tab-stop style:position="1.339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3">
      <style:paragraph-properties fo:margin-left="0cm" fo:margin-right="0.407cm" fo:margin-top="0.208cm" fo:margin-bottom="0cm" loext:contextual-spacing="false"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3">
      <style:paragraph-properties fo:margin-left="0cm" fo:margin-right="0.407cm" fo:margin-top="0.21cm" fo:margin-bottom="0cm" loext:contextual-spacing="false" fo:line-height="97%" fo:text-align="justify" style:justify-single-word="false" fo:text-indent="0cm" style:auto-text-indent="false" style:text-autospace="none" style:vertical-align="auto" style:writing-mode="lr-tb">
        <style:tab-stops>
          <style:tab-stop style:position="1.603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3">
      <style:paragraph-properties fo:margin-left="0cm" fo:margin-right="0.407cm" fo:margin-top="0.212cm" fo:margin-bottom="0cm" loext:contextual-spacing="false"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3">
      <style:paragraph-properties fo:margin-left="0cm" fo:margin-right="0.406cm" fo:margin-top="0.208cm" fo:margin-bottom="0cm" loext:contextual-spacing="false" fo:line-height="97%" fo:text-align="start"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3">
      <style:paragraph-properties fo:margin-left="0cm" fo:margin-right="0.406cm" fo:margin-top="0.212cm" fo:margin-bottom="0cm" loext:contextual-spacing="false" fo:line-height="97%" fo:text-align="justify" style:justify-single-word="false" fo:text-indent="0cm" style:auto-text-indent="false" style:text-autospace="none" style:vertical-align="auto" style:writing-mode="lr-tb">
        <style:tab-stops>
          <style:tab-stop style:position="1.473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3">
      <style:paragraph-properties fo:margin-left="0cm" fo:margin-right="0.395cm" fo:margin-top="0.208cm" fo:margin-bottom="0cm" loext:contextual-spacing="false"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3">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226cm"/>
        </style:tab-stops>
      </style:paragraph-properties>
      <style:text-properties fo:font-size="12pt" fo:language="pt" fo:country="PT" style:font-size-asian="12pt" style:language-asian="pt" style:country-asian="PT" style:font-name-complex="Times New Roman" style:font-size-complex="12pt"/>
    </style:style>
    <style:style style:name="P219" style:family="paragraph" style:parent-style-name="List_20_Paragraph" style:list-style-name="RTF_5f_Num_20_3">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20" style:family="paragraph" style:parent-style-name="List_20_Paragraph" style:list-style-name="RTF_5f_Num_20_3">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221" style:family="paragraph" style:parent-style-name="List_20_Paragraph" style:list-style-name="RTF_5f_Num_20_3">
      <style:paragraph-properties fo:margin-left="0cm" fo:margin-right="0.402cm" fo:margin-top="0.21cm" fo:margin-bottom="0cm" loext:contextual-spacing="false" fo:line-height="97%" fo:text-align="justify"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3">
      <style:paragraph-properties fo:margin-left="0cm" fo:margin-right="0.402cm" fo:margin-top="0.21cm" fo:margin-bottom="0cm" loext:contextual-spacing="false"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3">
      <style:paragraph-properties fo:margin-left="0cm" fo:margin-right="0.402cm" fo:margin-top="0.21cm" fo:margin-bottom="0cm" loext:contextual-spacing="false" fo:line-height="97%" fo:text-align="justify" style:justify-single-word="false" fo:text-indent="0cm" style:auto-text-indent="false" style:text-autospace="none" style:vertical-align="auto" style:writing-mode="lr-tb">
        <style:tab-stops>
          <style:tab-stop style:position="1.422cm"/>
        </style:tab-stops>
      </style:paragraph-properties>
      <style:text-properties fo:font-size="12pt" fo:language="pt" fo:country="PT" style:font-size-asian="12pt" style:language-asian="pt" style:country-asian="PT" style:font-name-complex="Times New Roman" style:font-size-complex="12pt"/>
    </style:style>
    <style:style style:name="P224" style:family="paragraph" style:parent-style-name="List_20_Paragraph" style:list-style-name="RTF_5f_Num_20_3">
      <style:paragraph-properties fo:margin-left="0cm" fo:margin-right="0.402cm" fo:margin-top="0.208cm" fo:margin-bottom="0cm" loext:contextual-spacing="false" fo:line-height="97%" fo:text-align="justify" style:justify-single-word="false" fo:text-indent="0cm" style:auto-text-indent="false" style:text-autospace="none" style:vertical-align="auto" style:writing-mode="lr-tb">
        <style:tab-stops>
          <style:tab-stop style:position="1.147cm"/>
        </style:tab-stops>
      </style:paragraph-properties>
      <style:text-properties fo:font-size="12pt" fo:language="pt" fo:country="PT" style:font-size-asian="12pt" style:language-asian="pt" style:country-asian="PT" style:font-name-complex="Times New Roman" style:font-size-complex="12pt"/>
    </style:style>
    <style:style style:name="P225" style:family="paragraph" style:parent-style-name="List_20_Paragraph" style:list-style-name="RTF_5f_Num_20_3">
      <style:paragraph-properties fo:margin-left="0cm" fo:margin-right="0.404cm" fo:margin-top="0.21cm" fo:margin-bottom="0cm" loext:contextual-spacing="false" fo:line-height="97%" fo:text-align="start" style:justify-single-word="false" fo:text-indent="0cm" style:auto-text-indent="false" style:text-autospace="none" style:vertical-align="auto" style:writing-mode="lr-tb">
        <style:tab-stops>
          <style:tab-stop style:position="2.323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3">
      <style:paragraph-properties fo:margin-left="1.064cm" fo:margin-right="0cm" fo:margin-top="0.201cm" fo:margin-bottom="0cm" loext:contextual-spacing="false" fo:line-height="0.482cm" fo:text-align="start" style:justify-single-word="false" fo:text-indent="0cm" style:auto-text-indent="false" style:text-autospace="none" style:vertical-align="auto" style:writing-mode="lr-tb">
        <style:tab-stops>
          <style:tab-stop style:position="0.39cm"/>
          <style:tab-stop style:position="11.326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3">
      <style:paragraph-properties fo:margin-left="0.189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8" style:family="paragraph" style:parent-style-name="List_20_Paragraph" style:list-style-name="RTF_5f_Num_20_2">
      <style:paragraph-properties fo:margin-left="0.048cm" fo:margin-right="0cm" fo:margin-top="0.201cm" fo:margin-bottom="0cm" loext:contextual-spacing="false" fo:text-align="start" style:justify-single-word="false" fo:text-indent="0cm" style:auto-text-indent="false" style:text-autospace="none" style:vertical-align="auto" style:writing-mode="lr-tb">
        <style:tab-stops>
          <style:tab-stop style:position="2.812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2">
      <style:paragraph-properties fo:margin-left="2.293cm" fo:margin-right="0.393cm" fo:margin-top="0.208cm" fo:margin-bottom="0cm" loext:contextual-spacing="false" fo:line-height="97%" fo:text-align="start" style:justify-single-word="false" fo:text-indent="0cm" style:auto-text-indent="false" style:text-autospace="none" style:vertical-align="auto" style:writing-mode="lr-tb">
        <style:tab-stops>
          <style:tab-stop style:position="0.563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3">
      <style:paragraph-properties fo:margin-left="0cm" fo:margin-right="0.386cm" fo:margin-top="0.212cm" fo:margin-bottom="0cm" loext:contextual-spacing="false" fo:line-height="97%" fo:text-align="start" style:justify-single-word="false" fo:text-indent="0cm" style:auto-text-indent="false" style:text-autospace="none" style:vertical-align="auto" style:writing-mode="lr-tb">
        <style:tab-stops>
          <style:tab-stop style:position="2.596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3">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505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3">
      <style:paragraph-properties fo:margin-left="0.388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323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3">
      <style:paragraph-properties fo:margin-left="1.13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8pt" style:font-size-asian="8pt"/>
    </style:style>
    <style:style style:name="P23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10pt" fo:font-weight="bold" style:font-size-asian="10pt" style:font-weight-asian="bold"/>
    </style:style>
    <style:style style:name="P236" style:family="paragraph" style:parent-style-name="Standard">
      <style:paragraph-properties fo:text-align="center" style:justify-single-word="false"/>
      <style:text-properties style:font-name="Arial Narrow" fo:font-size="11pt" style:font-size-asian="11pt" style:font-name-complex="Calibri1" style:font-size-complex="11pt"/>
    </style:style>
    <style:style style:name="P237" style:family="paragraph" style:parent-style-name="Standard">
      <style:paragraph-properties fo:text-align="center" style:justify-single-word="false"/>
      <style:text-properties style:font-name="Arial Narrow" fo:font-size="11pt" style:font-size-asian="11pt" style:font-name-complex="Arial2" style:font-size-complex="11pt"/>
    </style:style>
    <style:style style:name="P238"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0pt" fo:font-weight="bold" style:font-size-asian="10pt" style:font-weight-asian="bold" style:font-name-complex="Arial2" style:font-size-complex="10pt" style:font-weight-complex="bold"/>
    </style:style>
    <style:style style:name="P239"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240" style:family="paragraph" style:parent-style-name="Standard">
      <style:paragraph-properties fo:line-height="115%"/>
      <style:text-properties style:font-name="Arial1" fo:font-weight="bold" style:font-weight-asian="bold" style:font-name-complex="Arial2"/>
    </style:style>
    <style:style style:name="P241" style:family="paragraph" style:parent-style-name="Standard">
      <style:paragraph-properties fo:line-height="115%" fo:text-align="center" style:justify-single-word="false">
        <style:tab-stops>
          <style:tab-stop style:position="1.501cm"/>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242"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43"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244" style:family="paragraph" style:parent-style-name="Standard">
      <style:paragraph-properties fo:text-align="center" style:justify-single-word="false" style:text-autospace="none"/>
      <style:text-properties fo:font-weight="bold" style:font-weight-asian="bold" style:font-name-complex="Times New Roman" style:font-weight-complex="bold"/>
    </style:style>
    <style:style style:name="P245" style:family="paragraph" style:parent-style-name="Standard" style:master-page-name="First_20_Page">
      <style:paragraph-properties fo:margin-top="0cm" fo:margin-bottom="0.282cm" loext:contextual-spacing="false" fo:line-height="120%" style:page-number="auto"/>
    </style:style>
    <style:style style:name="P246" style:family="paragraph" style:parent-style-name="Standard">
      <style:paragraph-properties fo:margin-top="0cm" fo:margin-bottom="0.282cm" loext:contextual-spacing="false" fo:line-height="120%" fo:text-align="center" style:justify-single-word="false"/>
      <style:text-properties style:font-name="Arial1" fo:font-size="11pt" style:font-size-asian="11pt" style:font-name-complex="Arial2" style:font-size-complex="11pt"/>
    </style:style>
    <style:style style:name="P247" style:family="paragraph" style:parent-style-name="Standard">
      <style:paragraph-properties fo:margin-top="0cm" fo:margin-bottom="0.282cm" loext:contextual-spacing="false" fo:line-height="120%" fo:text-align="center" style:justify-single-word="false" fo:orphans="0" fo:widows="0" fo:padding-left="0cm" fo:padding-right="0cm" fo:padding-top="0.141cm" fo:padding-bottom="0.106cm" fo:border="0.51pt solid #00000a"/>
      <style:text-properties style:font-name="Arial1" fo:font-weight="bold" style:font-weight-asian="bold" style:font-name-complex="Arial2"/>
    </style:style>
    <style:style style:name="P248" style:family="paragraph" style:parent-style-name="Standard">
      <style:paragraph-properties fo:margin-top="0cm" fo:margin-bottom="0.282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249"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76cm" fo:border="0.51pt solid #00000a"/>
      <style:text-properties style:font-name="Arial1" fo:font-weight="bold" style:font-weight-asian="bold" style:font-name-complex="Arial2"/>
    </style:style>
    <style:style style:name="P250"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style>
    <style:style style:name="P251"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font-weight-complex="bold"/>
    </style:style>
    <style:style style:name="P252"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253"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254" style:family="paragraph" style:parent-style-name="Standard" style:master-page-name="Converted1">
      <style:paragraph-properties fo:margin-top="0cm" fo:margin-bottom="0.282cm" loext:contextual-spacing="false" fo:line-height="120%" fo:text-align="center" style:justify-single-word="false" style:page-number="auto"/>
    </style:style>
    <style:style style:name="P255" style:family="paragraph" style:parent-style-name="Standard">
      <style:paragraph-properties fo:margin-top="0cm" fo:margin-bottom="0.282cm" loext:contextual-spacing="false" fo:line-height="120%" fo:text-align="center" style:justify-single-word="false" fo:break-before="page"/>
      <style:text-properties style:font-name="Arial1" fo:font-size="14pt" fo:font-weight="bold" style:font-size-asian="14pt" style:font-weight-asian="bold" style:font-name-complex="Arial2" style:font-size-complex="14pt" style:font-style-complex="italic" style:font-weight-complex="bold"/>
    </style:style>
    <style:style style:name="P256" style:family="paragraph" style:parent-style-name="Standard" style:list-style-name="WWNum10">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257" style:family="paragraph" style:parent-style-name="Standard" style:list-style-name="WWNum10">
      <style:paragraph-properties fo:margin-left="0cm" fo:margin-right="0cm" fo:margin-top="0cm" fo:margin-bottom="0.282cm" loext:contextual-spacing="false" fo:line-height="115%" fo:text-align="justify" style:justify-single-word="false" fo:orphans="0" fo:widows="0" fo:text-indent="1.244cm" style:auto-text-indent="false">
        <style:tab-stops>
          <style:tab-stop style:position="2cm"/>
        </style:tab-stops>
      </style:paragraph-properties>
    </style:style>
    <style:style style:name="P258" style:family="paragraph" style:parent-style-name="Standard">
      <style:paragraph-properties fo:margin-top="0cm" fo:margin-bottom="0.212cm" loext:contextual-spacing="false" fo:line-height="115%"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259" style:family="paragraph" style:parent-style-name="Standard" style:list-style-name="WWNum31">
      <style:paragraph-properties fo:margin-top="0cm" fo:margin-bottom="0.247cm" loext:contextual-spacing="false" fo:line-height="120%"/>
      <style:text-properties style:font-name="Arial1" fo:font-weight="bold" style:font-weight-asian="bold" style:font-name-complex="Arial2"/>
    </style:style>
    <style:style style:name="P260" style:family="paragraph" style:parent-style-name="Standard" style:list-style-name="WWNum31">
      <style:paragraph-properties fo:margin-top="0cm" fo:margin-bottom="0.247cm" loext:contextual-spacing="false" fo:line-height="120%"/>
      <style:text-properties style:font-name="Arial1" fo:font-weight="bold" style:font-weight-asian="bold" style:font-name-complex="Arial2" style:font-weight-complex="bold"/>
    </style:style>
    <style:style style:name="P261" style:family="paragraph" style:parent-style-name="Standard" style:list-style-name="WWNum31">
      <style:paragraph-properties fo:margin-top="0cm" fo:margin-bottom="0.247cm" loext:contextual-spacing="false" fo:line-height="120%" fo:text-align="justify" style:justify-single-word="false"/>
      <style:text-properties style:font-name="Arial1" fo:font-weight="bold" style:font-weight-asian="bold" style:font-name-complex="Arial2" style:font-weight-complex="bold"/>
    </style:style>
    <style:style style:name="P262" style:family="paragraph" style:parent-style-name="Standard" style:list-style-name="WWNum31">
      <style:paragraph-properties fo:margin-top="0cm" fo:margin-bottom="0.247cm" loext:contextual-spacing="false" fo:line-height="120%" fo:break-before="page"/>
      <style:text-properties style:font-name="Arial1" fo:font-weight="bold" style:font-weight-asian="bold" style:font-name-complex="Arial2" style:font-weight-complex="bold"/>
    </style:style>
    <style:style style:name="P263" style:family="paragraph" style:parent-style-name="Standard" style:list-style-name="WWNum31">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style>
    <style:style style:name="P264" style:family="paragraph" style:parent-style-name="Standard" style:list-style-name="WWNum31">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1" style:font-name-complex="Arial2"/>
    </style:style>
    <style:style style:name="P265" style:family="paragraph" style:parent-style-name="Standard" style:list-style-name="WWNum31">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1" style:font-name-complex="Arial2" style:font-weight-complex="bold"/>
    </style:style>
    <style:style style:name="P266" style:family="paragraph" style:parent-style-name="Standard">
      <style:paragraph-properties fo:margin-top="0.141cm" fo:margin-bottom="0.141cm" loext:contextual-spacing="false" fo:text-align="center" style:justify-single-word="false"/>
      <style:text-properties style:font-name="Arial Narrow" fo:font-size="11pt" fo:font-weight="bold" style:font-size-asian="11pt" style:font-weight-asian="bold" style:font-name-complex="Arial2" style:font-size-complex="11pt"/>
    </style:style>
    <style:style style:name="P267" style:family="paragraph" style:parent-style-name="Standard">
      <style:paragraph-properties fo:margin-top="0.049cm" fo:margin-bottom="0.049cm" loext:contextual-spacing="false" fo:text-align="center" style:justify-single-word="false"/>
      <style:text-properties style:font-name="Arial Narrow" fo:font-size="11pt" style:font-size-asian="11pt" style:font-name-complex="Calibri1" style:font-size-complex="11pt"/>
    </style:style>
    <style:style style:name="P268" style:family="paragraph" style:parent-style-name="Standard">
      <style:paragraph-properties fo:margin-top="0.049cm" fo:margin-bottom="0.049cm" loext:contextual-spacing="false" fo:text-align="center" style:justify-single-word="false"/>
      <style:text-properties style:font-name="Arial Narrow" fo:font-size="11pt" style:font-size-asian="11pt" style:font-name-complex="Arial2" style:font-size-complex="11pt"/>
    </style:style>
    <style:style style:name="P269" style:family="paragraph" style:parent-style-name="Standard">
      <style:paragraph-properties fo:margin-top="0.049cm" fo:margin-bottom="0.049cm" loext:contextual-spacing="false" fo:text-align="center" style:justify-single-word="false"/>
      <style:text-properties style:font-name="Arial Narrow" fo:font-size="11pt" fo:font-weight="bold" style:font-size-asian="11pt" style:font-weight-asian="bold" style:font-name-complex="Arial2" style:font-size-complex="11pt"/>
    </style:style>
    <style:style style:name="P270" style:family="paragraph" style:parent-style-name="Standard">
      <style:paragraph-properties fo:margin-top="0.049cm" fo:margin-bottom="0.049cm" loext:contextual-spacing="false"/>
      <style:text-properties style:font-name="Arial Narrow" fo:font-size="11pt" fo:font-weight="bold" style:font-size-asian="11pt" style:font-weight-asian="bold" style:font-name-complex="Calibri1" style:font-size-complex="11pt"/>
    </style:style>
    <style:style style:name="P271"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272"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273" style:family="paragraph" style:parent-style-name="Text_20_body" style:master-page-name="Converter_20_5">
      <style:paragraph-properties fo:margin-left="0cm" fo:margin-right="0cm" fo:margin-top="0.009cm" fo:margin-bottom="0cm" loext:contextual-spacing="false" fo:text-align="start" style:justify-single-word="false" fo:text-indent="0cm" style:auto-text-indent="false" style:page-number="auto" style:text-autospace="none" style:vertical-align="auto" style:writing-mode="lr-tb"/>
      <style:text-properties fo:font-size="3.5pt" fo:language="pt" fo:country="PT" fo:font-weight="bold" style:font-size-asian="3.5pt" style:language-asian="pt" style:country-asian="PT" style:font-weight-asian="bold" style:font-name-complex="Times New Roman" style:font-size-complex="3.5pt" style:font-weight-complex="bold"/>
    </style:style>
    <style:style style:name="P274" style:family="paragraph" style:parent-style-name="Text_20_body">
      <style:paragraph-properties fo:margin-top="0cm" fo:margin-bottom="0cm" loext:contextual-spacing="false" fo:line-height="115%" fo:text-align="center" style:justify-single-word="false"/>
      <style:text-properties style:font-name="Arial1" fo:font-weight="bold" style:font-weight-asian="bold" style:font-name-complex="Arial2"/>
    </style:style>
    <style:style style:name="P275" style:family="paragraph" style:parent-style-name="Text_20_body">
      <style:paragraph-properties fo:margin-top="0cm" fo:margin-bottom="0cm" loext:contextual-spacing="false" fo:text-align="center" style:justify-single-word="false"/>
      <style:text-properties style:font-name="Arial Narrow" fo:font-size="10pt" fo:font-weight="bold" style:font-size-asian="10pt" style:font-weight-asian="bold" style:font-name-complex="Arial2" style:font-size-complex="10pt" style:font-weight-complex="bold"/>
    </style:style>
    <style:style style:name="P276" style:family="paragraph" style:parent-style-name="Text_20_body">
      <style:paragraph-properties fo:margin-top="0cm" fo:margin-bottom="0cm" loext:contextual-spacing="false" fo:text-align="center" style:justify-single-word="false"/>
      <style:text-properties style:font-name="Arial Narrow" fo:font-size="10pt" fo:font-weight="bold" style:font-size-asian="10pt" style:font-weight-asian="bold" style:font-size-complex="10pt" style:font-weight-complex="bold"/>
    </style:style>
    <style:style style:name="P277" style:family="paragraph" style:parent-style-name="Text_20_body">
      <style:paragraph-properties fo:margin-top="0cm" fo:margin-bottom="0cm" loext:contextual-spacing="false" fo:text-align="center" style:justify-single-word="false"/>
      <style:text-properties style:font-name="Arial Narrow" fo:font-size="10pt" style:font-size-asian="10pt" style:font-name-complex="Arial2" style:font-size-complex="10pt" style:font-weight-complex="bold"/>
    </style:style>
    <style:style style:name="P278" style:family="paragraph">
      <style:paragraph-properties fo:margin-left="0.035cm" fo:margin-right="0cm" fo:margin-top="0.03cm" fo:margin-bottom="0cm" fo:text-indent="0cm" style:text-autospace="none"/>
    </style:style>
    <style:style style:name="P279" style:family="paragraph">
      <loext:graphic-properties draw:fill="none"/>
      <style:paragraph-properties fo:text-align="center"/>
    </style:style>
    <style:style style:name="P280" style:family="paragraph">
      <style:paragraph-properties fo:margin-left="0.035cm" fo:margin-right="0cm" fo:margin-top="0.025cm" fo:margin-bottom="0cm" fo:text-indent="0cm" style:text-autospace="none"/>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style:font-name-complex="Arial2"/>
    </style:style>
    <style:style style:name="T5" style:family="text">
      <style:text-properties style:font-name="Arial1" style:font-name-complex="Arial2" style:font-weight-complex="bold"/>
    </style:style>
    <style:style style:name="T6" style:family="text">
      <style:text-properties style:font-name="Arial1" style:font-name-complex="Arial2" style:font-size-complex="12pt"/>
    </style:style>
    <style:style style:name="T7" style:family="text">
      <style:text-properties style:font-name="Arial1" style:font-name-complex="Arial2" style:font-size-complex="12pt" style:font-weight-complex="bold"/>
    </style:style>
    <style:style style:name="T8" style:family="text">
      <style:text-properties style:font-name="Arial1" style:font-name-complex="Arial2" style:font-style-complex="italic"/>
    </style:style>
    <style:style style:name="T9" style:family="text">
      <style:text-properties style:font-name="Arial1" style:font-name-complex="Arial2" style:font-size-complex="10pt"/>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12pt"/>
    </style:style>
    <style:style style:name="T12" style:family="text">
      <style:text-properties style:font-name="Arial1" fo:font-weight="bold" style:font-weight-asian="bold" style:font-name-complex="Arial2" style:font-size-complex="12pt" style:font-weight-complex="bold"/>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weight="bold" style:font-weight-asian="bold" style:font-name-complex="Arial2" style:font-style-complex="italic"/>
    </style:style>
    <style:style style:name="T15" style:family="text">
      <style:text-properties style:font-name="Arial1" fo:font-weight="bold" style:font-name-asian="Arial2" style:font-weight-asian="bold" style:font-name-complex="Arial2"/>
    </style:style>
    <style:style style:name="T16" style:family="text">
      <style:text-properties style:font-name="Arial1" fo:font-weight="normal" style:font-weight-asian="normal" style:font-name-complex="Arial2"/>
    </style:style>
    <style:style style:name="T17" style:family="text">
      <style:text-properties style:font-name="Arial1" fo:font-weight="normal" style:font-weight-asian="normal" style:font-name-complex="Arial2" style:font-size-complex="12pt"/>
    </style:style>
    <style:style style:name="T18" style:family="text">
      <style:text-properties style:font-name="Arial1" style:text-underline-style="solid" style:text-underline-width="auto" style:text-underline-color="font-color" style:font-name-complex="Arial2"/>
    </style:style>
    <style:style style:name="T19" style:family="text">
      <style:text-properties style:font-name="Arial1" style:text-underline-style="solid" style:text-underline-width="auto" style:text-underline-color="font-color" style:font-name-complex="Arial2" style:font-size-complex="12pt" style:font-weight-complex="bold"/>
    </style:style>
    <style:style style:name="T20" style:family="text">
      <style:text-properties style:font-name="Arial1" style:text-underline-style="solid" style:text-underline-width="auto" style:text-underline-color="font-color" style:font-name-complex="Arial2" style:font-weight-complex="bold"/>
    </style:style>
    <style:style style:name="T21" style:family="text">
      <style:text-properties style:font-name="Arial1" style:text-underline-style="solid" style:text-underline-width="auto" style:text-underline-color="font-color" style:font-name-asian="Arial2" style:font-name-complex="Arial2"/>
    </style:style>
    <style:style style:name="T22" style:family="text">
      <style:text-properties style:font-name="Arial1" style:text-underline-style="solid" style:text-underline-width="auto" style:text-underline-color="font-color" fo:font-weight="bold" style:font-weight-asian="bold" style:font-name-complex="Arial2"/>
    </style:style>
    <style:style style:name="T23" style:family="text">
      <style:text-properties style:font-name="Arial1" fo:font-style="normal" fo:font-weight="bold" style:font-style-asian="normal" style:font-weight-asian="bold" style:font-name-complex="Arial2"/>
    </style:style>
    <style:style style:name="T24" style:family="text">
      <style:text-properties style:font-name="Arial1" fo:font-style="normal" style:font-style-asian="normal" style:font-name-complex="Arial2"/>
    </style:style>
    <style:style style:name="T25" style:family="text">
      <style:text-properties style:font-name="Arial1" fo:font-style="italic" style:font-style-asian="italic" style:font-name-complex="Arial2"/>
    </style:style>
    <style:style style:name="T26" style:family="text">
      <style:text-properties style:font-name="Arial1" fo:font-style="italic" style:font-style-asian="italic" style:font-name-complex="Arial2" style:font-weight-complex="bold"/>
    </style:style>
    <style:style style:name="T27" style:family="text">
      <style:text-properties style:font-name="Arial1" fo:font-size="12pt" fo:font-weight="bold" style:font-size-asian="12pt" style:font-weight-asian="bold" style:font-name-complex="Arial2"/>
    </style:style>
    <style:style style:name="T28" style:family="text">
      <style:text-properties style:font-name="Arial1" fo:font-size="12pt" fo:font-weight="bold" style:font-size-asian="12pt" style:font-weight-asian="bold" style:font-name-complex="Arial2" style:font-size-complex="12pt"/>
    </style:style>
    <style:style style:name="T29" style:family="text">
      <style:text-properties style:font-name="Arial1" fo:font-size="12pt" fo:font-weight="bold" style:font-size-asian="12pt" style:font-weight-asian="bold" style:font-name-complex="Arial2" style:font-size-complex="12pt" style:font-weight-complex="bold"/>
    </style:style>
    <style:style style:name="T30" style:family="text">
      <style:text-properties style:font-name="Arial1" fo:font-size="12pt" style:font-size-asian="12pt" style:font-name-complex="Arial2"/>
    </style:style>
    <style:style style:name="T31" style:family="text">
      <style:text-properties style:font-name="Arial1" fo:font-size="12pt" style:font-size-asian="12pt" style:font-name-complex="Arial2" style:font-size-complex="12pt"/>
    </style:style>
    <style:style style:name="T32" style:family="text">
      <style:text-properties style:font-name="Arial1" fo:font-size="12pt" style:font-size-asian="12pt" style:font-name-complex="Arial2" style:font-size-complex="12pt" style:font-weight-complex="bold"/>
    </style:style>
    <style:style style:name="T33" style:family="text">
      <style:text-properties style:font-name="Arial1" fo:font-size="12pt" style:font-size-asian="12pt" style:font-name-complex="Arial2" style:font-weight-complex="bold"/>
    </style:style>
    <style:style style:name="T34" style:family="text">
      <style:text-properties style:font-name="Arial1" style:text-underline-style="none" style:font-name-complex="Arial2" style:font-weight-complex="bold"/>
    </style:style>
    <style:style style:name="T35" style:family="text">
      <style:text-properties style:font-name="Arial1" style:font-name-asian="Arial2" style:font-name-complex="Arial2"/>
    </style:style>
    <style:style style:name="T36" style:family="text">
      <style:text-properties style:font-name="Arial1" fo:language="pt" fo:country="BR" fo:font-weight="bold" style:font-weight-asian="bold" style:font-name-complex="Arial2" style:font-size-complex="12pt"/>
    </style:style>
    <style:style style:name="T37" style:family="text">
      <style:text-properties style:font-name="Arial1" fo:language="pt" fo:country="BR" fo:font-weight="bold" style:font-weight-asian="bold" style:font-name-complex="Arial2" style:font-size-complex="12pt" style:font-weight-complex="bold"/>
    </style:style>
    <style:style style:name="T38" style:family="text">
      <style:text-properties style:font-name="Arial1" fo:language="pt" fo:country="BR" style:font-name-complex="Arial2" style:font-size-complex="12pt"/>
    </style:style>
    <style:style style:name="T39" style:family="text">
      <style:text-properties style:font-name="Arial1" fo:language="pt" fo:country="BR" style:font-name-complex="Arial2" style:font-size-complex="12pt" style:font-weight-complex="bold"/>
    </style:style>
    <style:style style:name="T40" style:family="text">
      <style:text-properties style:font-name="Arial1" style:language-asian="ar" style:country-asian="EG" style:font-name-complex="Arial2" style:language-complex="ar" style:country-complex="EG" style:font-style-complex="italic"/>
    </style:style>
    <style:style style:name="T41" style:family="text">
      <style:text-properties style:font-name="Arial1" fo:font-size="14pt" fo:font-weight="bold" style:font-size-asian="14pt" style:font-weight-asian="bold" style:font-name-complex="Arial2" style:font-size-complex="14pt" style:font-weight-complex="bold"/>
    </style:style>
    <style:style style:name="T42" style:family="text">
      <style:text-properties style:font-name="Arial1" fo:font-size="14pt" fo:font-weight="bold" style:font-size-asian="14pt" style:font-weight-asian="bold" style:font-name-complex="Arial2" style:font-size-complex="14pt" style:font-style-complex="italic" style:font-weight-complex="bold"/>
    </style:style>
    <style:style style:name="T43" style:family="text">
      <style:text-properties style:font-name="Arial1" fo:background-color="#ffff00" loext:char-shading-value="0" style:font-name-complex="Arial2"/>
    </style:style>
    <style:style style:name="T44" style:family="text">
      <style:text-properties style:font-name-complex="Arial2"/>
    </style:style>
    <style:style style:name="T45" style:family="text">
      <style:text-properties style:font-name-complex="Arial2" style:font-size-complex="12pt"/>
    </style:style>
    <style:style style:name="T46" style:family="text">
      <style:text-properties style:font-weight-complex="normal"/>
    </style:style>
    <style:style style:name="T47" style:family="text">
      <style:text-properties fo:font-weight="bold" style:font-weight-asian="bold"/>
    </style:style>
    <style:style style:name="T48" style:family="text">
      <style:text-properties fo:font-weight="bold" style:font-weight-asian="bold" style:font-weight-complex="normal"/>
    </style:style>
    <style:style style:name="T49" style:family="text">
      <style:text-properties fo:font-weight="bold" style:font-weight-asian="bold" style:font-name-complex="Arial2" style:font-size-complex="12pt"/>
    </style:style>
    <style:style style:name="T50" style:family="text">
      <style:text-properties fo:font-weight="bold" style:font-weight-asian="bold" style:font-name-complex="Arial2" style:font-weight-complex="bold"/>
    </style:style>
    <style:style style:name="T51" style:family="text">
      <style:text-properties fo:font-weight="bold" style:font-weight-asian="bold" style:font-weight-complex="bold"/>
    </style:style>
    <style:style style:name="T52" style:family="text">
      <style:text-properties fo:text-transform="uppercase" style:font-name="Arial1" fo:font-weight="bold" style:font-weight-asian="bold" style:font-name-complex="Arial2"/>
    </style:style>
    <style:style style:name="T53" style:family="text">
      <style:text-properties fo:font-weight="normal" style:font-weight-asian="normal" style:font-weight-complex="norma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style="italic" style:font-style-asian="italic" style:font-name-complex="Arial2"/>
    </style:style>
    <style:style style:name="T57" style:family="text">
      <style:text-properties fo:font-style="italic" style:font-style-asian="italic" style:font-style-complex="italic"/>
    </style:style>
    <style:style style:name="T58" style:family="text">
      <style:text-properties fo:font-size="12pt" fo:language="pt" fo:country="PT" style:font-size-asian="12pt" style:language-asian="pt" style:country-asian="PT" style:font-name-complex="Times New Roman" style:font-size-complex="12pt"/>
    </style:style>
    <style:style style:name="T59"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60" style:family="text">
      <style:text-properties fo:font-size="12pt" fo:language="pt" fo:country="PT" style:text-underline-style="solid" style:text-underline-width="auto" style:text-underline-color="font-color" fo:font-weight="bold" style:font-size-asian="12pt" style:language-asian="pt" style:country-asian="PT" style:font-weight-asian="bold" style:font-name-complex="Times New Roman" style:font-size-complex="12pt" style:font-weight-complex="bold"/>
    </style:style>
    <style:style style:name="T61" style:family="text">
      <style:text-properties fo:font-size="12pt" fo:letter-spacing="0.072cm" fo:language="pt" fo:country="PT" style:font-size-asian="12pt" style:language-asian="pt" style:country-asian="PT" style:font-name-complex="Times New Roman" style:font-size-complex="12pt"/>
    </style:style>
    <style:style style:name="T62" style:family="text">
      <style:text-properties fo:font-size="12pt" fo:letter-spacing="0.074cm" fo:language="pt" fo:country="PT" style:font-size-asian="12pt" style:language-asian="pt" style:country-asian="PT" style:font-name-complex="Times New Roman" style:font-size-complex="12pt"/>
    </style:style>
    <style:style style:name="T63" style:family="text">
      <style:text-properties fo:font-size="12pt" fo:letter-spacing="0.079cm" fo:language="pt" fo:country="PT" style:font-size-asian="12pt" style:language-asian="pt" style:country-asian="PT" style:font-name-complex="Times New Roman" style:font-size-complex="12pt"/>
    </style:style>
    <style:style style:name="T64" style:family="text">
      <style:text-properties fo:font-size="12pt" fo:letter-spacing="-0.005cm" fo:language="pt" fo:country="PT" style:font-size-asian="12pt" style:language-asian="pt" style:country-asian="PT" style:font-name-complex="Times New Roman" style:font-size-complex="12pt"/>
    </style:style>
    <style:style style:name="T65" style:family="text">
      <style:text-properties fo:font-size="12pt" fo:letter-spacing="-0.012cm" fo:language="pt" fo:country="PT" style:font-size-asian="12pt" style:language-asian="pt" style:country-asian="PT" style:font-name-complex="Times New Roman" style:font-size-complex="12pt"/>
    </style:style>
    <style:style style:name="T66" style:family="text">
      <style:text-properties fo:color="#000000" style:font-name="Arial1" fo:font-weight="bold" style:font-weight-asian="bold" style:font-name-complex="Arial2"/>
    </style:style>
    <style:style style:name="T67" style:family="text">
      <style:text-properties fo:color="#000000" style:font-name="Arial1" fo:font-weight="bold" style:font-weight-asian="bold" style:font-name-complex="Arial2" style:font-weight-complex="bold"/>
    </style:style>
    <style:style style:name="T68" style:family="text">
      <style:text-properties fo:color="#000000" style:font-name="Arial1" style:font-name-complex="Arial2"/>
    </style:style>
    <style:style style:name="T69" style:family="text">
      <style:text-properties fo:color="#000000" style:font-name="Arial1" style:font-name-complex="Arial2" style:font-weight-complex="bold"/>
    </style:style>
    <style:style style:name="T70" style:family="text">
      <style:text-properties fo:color="#000000" style:font-name="Arial1" fo:language="pt" fo:country="PT" fo:font-weight="bold" style:font-weight-asian="bold" style:font-name-complex="Arial2" style:font-weight-complex="bold"/>
    </style:style>
    <style:style style:name="T71" style:family="text">
      <style:text-properties fo:color="#000000" style:font-name="Arial1" fo:language="pt" fo:country="PT" style:font-name-complex="Arial2" style:font-weight-complex="bold"/>
    </style:style>
    <style:style style:name="T72" style:family="text">
      <style:text-properties fo:color="#000000" style:font-name="Arial1" style:text-underline-style="solid" style:text-underline-width="auto" style:text-underline-color="font-color" style:font-name-complex="Arial2"/>
    </style:style>
    <style:style style:name="T73" style:family="text">
      <style:text-properties fo:color="#00ccff" style:font-name="Arial1" fo:font-weight="bold" style:font-weight-asian="bold" style:font-name-complex="Arial2"/>
    </style:style>
    <style:style style:name="T74" style:family="text">
      <style:text-properties style:font-name="Arial Narrow" fo:font-size="11pt" fo:font-weight="bold" style:font-size-asian="11pt" style:font-weight-asian="bold" style:font-name-complex="Arial2" style:font-size-complex="11pt"/>
    </style:style>
    <style:style style:name="T75" style:family="text">
      <style:text-properties style:font-name="Arial Narrow" fo:font-size="11pt" fo:font-weight="bold" style:font-size-asian="11pt" style:font-weight-asian="bold" style:font-name-complex="Calibri1" style:font-size-complex="11pt"/>
    </style:style>
    <style:style style:name="T76" style:family="text">
      <style:text-properties style:font-name="Arial Narrow" fo:font-size="11pt" style:font-size-asian="11pt" style:font-name-complex="Calibri1" style:font-size-complex="11pt"/>
    </style:style>
    <style:style style:name="T77" style:family="text">
      <style:text-properties style:font-name="Arial Narrow" fo:font-size="11pt" style:font-size-asian="11pt" style:font-name-complex="Arial2" style:font-size-complex="11pt"/>
    </style:style>
    <style:style style:name="T78" style:family="text">
      <style:text-properties fo:letter-spacing="-0.005cm"/>
    </style:style>
    <style:style style:name="T79" style:family="text">
      <style:text-properties fo:letter-spacing="-0.005cm" fo:font-weight="bold" style:font-weight-asian="bold" style:font-weight-complex="bold"/>
    </style:style>
    <style:style style:name="T80" style:family="text">
      <style:text-properties fo:letter-spacing="-0.005cm" style:text-underline-style="solid" style:text-underline-width="auto" style:text-underline-color="font-color" fo:font-weight="bold" style:font-weight-asian="bold" style:font-weight-complex="bold"/>
    </style:style>
    <style:style style:name="T81" style:family="text">
      <style:text-properties fo:letter-spacing="0.046cm"/>
    </style:style>
    <style:style style:name="T82" style:family="text">
      <style:text-properties fo:letter-spacing="-0.007cm"/>
    </style:style>
    <style:style style:name="T83" style:family="text">
      <style:text-properties fo:letter-spacing="-0.007cm" fo:font-weight="bold" style:font-weight-asian="bold" style:font-weight-complex="bold"/>
    </style:style>
    <style:style style:name="T84" style:family="text">
      <style:text-properties fo:letter-spacing="-0.007cm" style:text-underline-style="solid" style:text-underline-width="auto" style:text-underline-color="font-color" fo:font-weight="bold" style:font-weight-asian="bold" style:font-weight-complex="bold"/>
    </style:style>
    <style:style style:name="T85" style:family="text">
      <style:text-properties fo:letter-spacing="-0.011cm"/>
    </style:style>
    <style:style style:name="T86" style:family="text">
      <style:text-properties fo:letter-spacing="0.079cm"/>
    </style:style>
    <style:style style:name="T87" style:family="text">
      <style:text-properties fo:letter-spacing="0.067cm"/>
    </style:style>
    <style:style style:name="T88" style:family="text">
      <style:text-properties fo:letter-spacing="0.106cm"/>
    </style:style>
    <style:style style:name="T89" style:family="text">
      <style:text-properties fo:letter-spacing="0.106cm" fo:font-weight="normal" style:font-weight-asian="normal" style:font-weight-complex="normal"/>
    </style:style>
    <style:style style:name="T90" style:family="text">
      <style:text-properties fo:letter-spacing="0.041cm"/>
    </style:style>
    <style:style style:name="T91" style:family="text">
      <style:text-properties fo:color="#0000ed" fo:font-size="12pt" fo:letter-spacing="-0.236cm" fo:language="pt" fo:country="PT" style:text-underline-style="solid" style:text-underline-width="auto" style:text-underline-color="#0000ed" style:font-size-asian="12pt" style:language-asian="pt" style:country-asian="PT" style:font-name-complex="Times New Roman" style:font-size-complex="12pt"/>
    </style:style>
    <style:style style:name="T92" style:family="text">
      <style:text-properties fo:color="#0000ed" fo:font-size="12pt" fo:letter-spacing="0.071cm" fo:language="pt" fo:country="PT" style:text-underline-style="solid" style:text-underline-width="auto" style:text-underline-color="#0000ed" style:font-size-asian="12pt" style:language-asian="pt" style:country-asian="PT" style:font-name-complex="Times New Roman" style:font-size-complex="12pt"/>
    </style:style>
    <style:style style:name="T93" style:family="text">
      <style:text-properties fo:letter-spacing="0.014cm"/>
    </style:style>
    <style:style style:name="T94" style:family="text">
      <style:text-properties fo:letter-spacing="0.06cm"/>
    </style:style>
    <style:style style:name="T95" style:family="text">
      <style:text-properties fo:letter-spacing="0.048cm"/>
    </style:style>
    <style:style style:name="T96" style:family="text">
      <style:text-properties fo:letter-spacing="0.044cm"/>
    </style:style>
    <style:style style:name="T97" style:family="text">
      <style:text-properties fo:letter-spacing="0.012cm"/>
    </style:style>
    <style:style style:name="T98" style:family="text">
      <style:text-properties fo:letter-spacing="0.011cm"/>
    </style:style>
    <style:style style:name="T99" style:family="text">
      <style:text-properties fo:letter-spacing="-0.012cm"/>
    </style:style>
    <style:style style:name="T100" style:family="text">
      <style:text-properties fo:letter-spacing="-0.012cm" fo:font-weight="bold" style:font-weight-asian="bold" style:font-weight-complex="bold"/>
    </style:style>
    <style:style style:name="T101" style:family="text">
      <style:text-properties fo:letter-spacing="0.081cm" fo:font-weight="bold" style:font-weight-asian="bold" style:font-weight-complex="bold"/>
    </style:style>
    <style:style style:name="T102" style:family="text">
      <style:text-properties fo:letter-spacing="0.035cm"/>
    </style:style>
    <style:style style:name="T103" style:family="text">
      <style:text-properties fo:letter-spacing="0.007cm"/>
    </style:style>
    <style:style style:name="T104" style:family="text">
      <style:text-properties fo:letter-spacing="normal"/>
    </style:style>
    <style:style style:name="T105" style:family="text">
      <style:text-properties fo:letter-spacing="normal" fo:font-weight="bold" style:font-weight-asian="bold" style:font-weight-complex="bold"/>
    </style:style>
    <style:style style:name="T106" style:family="text">
      <style:text-properties fo:letter-spacing="-0.009cm"/>
    </style:style>
    <style:style style:name="T107" style:family="text">
      <style:text-properties fo:letter-spacing="-0.025cm"/>
    </style:style>
    <style:style style:name="T108" style:family="text">
      <style:text-properties fo:letter-spacing="-0.021cm"/>
    </style:style>
    <style:style style:name="T109" style:family="text">
      <style:text-properties fo:letter-spacing="-0.004cm"/>
    </style:style>
    <style:style style:name="T110" style:family="text">
      <style:text-properties fo:letter-spacing="-0.023cm"/>
    </style:style>
    <style:style style:name="T111" style:family="text">
      <style:text-properties fo:letter-spacing="0.071cm" fo:font-weight="bold" style:font-weight-asian="bold" style:font-weight-complex="bold"/>
    </style:style>
    <style:style style:name="T112" style:family="text">
      <style:text-properties fo:letter-spacing="0.039cm" fo:font-weight="bold" style:font-weight-asian="bold" style:font-weight-complex="bold"/>
    </style:style>
    <style:style style:name="T113" style:family="text">
      <style:text-properties fo:letter-spacing="0.026cm"/>
    </style:style>
    <style:style style:name="T114" style:family="text">
      <style:text-properties fo:letter-spacing="-0.016cm"/>
    </style:style>
    <style:style style:name="T115" style:family="text">
      <style:text-properties fo:letter-spacing="-0.016cm" fo:font-weight="bold" style:font-weight-asian="bold" style:font-weight-complex="bold"/>
    </style:style>
    <style:style style:name="T116" style:family="text">
      <style:text-properties fo:letter-spacing="0.037cm"/>
    </style:style>
    <style:style style:name="T117" style:family="text">
      <style:text-properties fo:letter-spacing="0.005cm"/>
    </style:style>
    <style:style style:name="T118" style:family="text">
      <style:text-properties fo:letter-spacing="0.092cm"/>
    </style:style>
    <style:style style:name="T119" style:family="text">
      <style:text-properties fo:letter-spacing="0.002cm"/>
    </style:style>
    <style:style style:name="T120" style:family="text">
      <style:text-properties fo:letter-spacing="0.009cm"/>
    </style:style>
    <style:style style:name="T121" style:family="text">
      <style:text-properties fo:font-size="8pt" fo:language="pt" fo:country="PT"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100090000032a0200000200a20100000000a201000026060f003a03574d46430100000000000100ea670000000001000000180300000000000018030000010000006c000000000000000000000035000000120000000000000000000000094800004f00000020454d460000010018030000120000000200000000000000000000000000000061130000681b0000d2000000290100000000000000000000000000005034030028880400160000000c000000180000000a00000010000000000000000000000009000000100000000611000013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cf702400000034674f000a2fd870a84063022500000010674f0054674f0010000000b86a4f0038684f000550cf6eb86a4f00b0674f001000000020694f009c6a4f00d74fcf6eb86a4f00b0674f0020000000612ed870b0674f00b86a4f0020000000ffffffff0c04b302e22ed870ffffffffffff0180ffff01809fff01800000ffff000400000008000000080000c819c40201000000250000005802000025000000372e90010000020f0502020204030204ff2e00e47b2400c00900000000000000ff01000000000000430061006c006900620072006900000074684f0075e5d770301eb771d46b4f0001000000e4674f000044d17029000000010000006476000800000000250000000c00000001000000250000000c00000001000000250000000c00000001000000180000000c0000000000000254000000540000000000000000000000350000001200000001000000e1748740397687400000000057000000010000004c000000040000000000000000000000041100001300000050000000200000003600000046000000280000001c0000004744494302000000ffffffffffffffff0711000015000000000000004600000014000000080000004744494303000000250000000c0000000e000080250000000c0000000e0000800e000000140000000000000010000000140000000400000003010800050000000b0200000000050000000c0204002f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2f03040020000a00040000002d010000040000002d010000030000000000" text:name="SHAPE"/>
      </text:user-field-decls>
      <text:p text:style-name="P245"/>
      <text:p text:style-name="P145">PREGÃO ELETRÔNICO SRP nº 32/2019</text:p>
      <text:p text:style-name="P246">Código UASG:090027</text:p>
      <text:p text:style-name="P146">PAe/SEI nº: 0009256-91.2019.4.01.8000</text:p>
      <text:p text:style-name="P46"/>
      <text:p text:style-name="P40"><text:span text:style-name="T4">O </text:span><text:span text:style-name="T10">TRIBUNAL REGIONAL FEDERAL DA PRIMEIRA REGIÃO</text:span><text:span text:style-name="T4">, por intermédio da Pregoeira designada pela </text:span><text:a xlink:type="simple" xlink:href="https://portal.trf1.jus.br/dspace/handle/123/189415" text:style-name="Internet_20_link" text:visited-style-name="Visited_20_Internet_20_Link"><text:span text:style-name="T4">Portaria Diges/Secad n.6937488, de 05 de outubro de 2018</text:span></text:a><text:span text:style-name="T4">, torna pública a abertura de procedimento licitatório na modalidade Pregão, </text:span><text:span text:style-name="T10">do tipo menor preço, </text:span><text:span text:style-name="T52">pelo sistema de registro de preços, </text:span><text:span text:style-name="T4">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248">1 - DO OBJETO</text:p>
      <text:p text:style-name="P67"><text:span text:style-name="T5">1.1 - </text:span><text:span text:style-name="T16">A presente licitação tem por objeto a formação de registro de preços para a eventual</text:span><text:span text:style-name="T4"> contratação de empresa especializada para fornecimento parcelado de insumos para bomba de insulina portátil Minimed 640g, marca MEDTRONIC, código MMT – 1752, </text:span><text:span text:style-name="T16">de acordo com as especificações e observações constantes do Anexo I deste Edital.</text:span></text:p>
      <text:p text:style-name="P247">2 - DA ABERTURA DA SESSÃO PÚBLICA</text:p>
      <text:p text:style-name="P136">Data: 03/09/2019</text:p>
      <text:p text:style-name="P85"><text:span text:style-name="T11">Horário: 14</text:span><text:span text:style-name="T7"> </text:span><text:span text:style-name="T12">horas</text:span><text:span text:style-name="T7"> (horário de Brasília</text:span><text:span text:style-name="T19">)</text:span></text:p>
      <text:p text:style-name="P19"><text:span text:style-name="T12">Local</text:span><text:span text:style-name="T6">: </text:span><text:a xlink:type="simple" xlink:href="http://www.comprasgovernamentais.gov.br/" text:style-name="Internet_20_link" text:visited-style-name="Visited_20_Internet_20_Link"><text:span text:style-name="T6">www.comprasgovernamentais.gov.br</text:span></text:a></text:p>
      <text:p text:style-name="P247">3 - DAS CONDIÇÕES DE PARTICIPAÇÃO</text:p>
      <text:p text:style-name="P67"><text:bookmark-start text:name="OLE_LINK1"/><text:soft-page-break/><text:span text:style-name="T7">3.1 -</text:span><text:span text:style-name="T17"> Poderão participar deste Pregão Eletrônico os interessados que atenderem a todas as exigências, inclusive quanto à documentação, constantes deste Edital e seus anexos, e que estiverem devidamente credenciados no site: </text:span><text:a xlink:type="simple" xlink:href="http://www.comprasgovernamentais.gov.br/" text:style-name="Internet_20_link" text:visited-style-name="Visited_20_Internet_20_Link"><text:span text:style-name="T17">www.comprasgovernamentais.gov.br</text:span></text:a><text:span text:style-name="T17">.</text:span></text:p>
      <text:p text:style-name="P63"><text:span text:style-name="T10">3.2 -</text:span><text:span text:style-name="T5"> O credenciamento dar-se-á pela atribuição de chave de identificação e de senha, pessoal e intransferível, para acesso ao sistema eletrônico.</text:span></text:p>
      <text:p text:style-name="P66"><text:span text:style-name="T13">3.3 - </text:span><text:span text:style-name="T4">O credenciamento junto ao Portal de Compras Governamentais implica a responsabilidade legal da licitante ou de seu representante legal e a presunção de sua capacidade técnica para realização das transações inerentes ao Pregão Eletrônico.</text:span></text:p>
      <text:p text:style-name="P63"><text:span text:style-name="T10">3.4 - </text:span><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64"><text:span text:style-name="T10">3.5 - </text:span><text:span text:style-name="T4">A licitante deverá manifestar, em campo próprio:</text:span></text:p>
      <text:p text:style-name="P68"><text:span text:style-name="T10">a)</text:span><text:span text:style-name="T4"> que cumpre plenamente os requisitos de habilitação; </text:span></text:p>
      <text:p text:style-name="P68"><text:span text:style-name="T10">b)</text:span><text:span text:style-name="T4"> que inexistem fatos impeditivos para sua habilitação; </text:span></text:p>
      <text:p text:style-name="P68"><text:span text:style-name="T10">c) </text:span><text:span text:style-name="T4">que não emprega menor;</text:span></text:p>
      <text:p text:style-name="P68"><text:span text:style-name="T10">d) </text:span><text:span text:style-name="T4">que atende aos requisitos do art. 3º da LC nº 123/2006, alterada pela LC nº 147/2014, para fazer jus aos benefícios previstos nessa lei, quando for o caso;</text:span></text:p>
      <text:p text:style-name="P68"><text:span text:style-name="T10">e)</text:span><text:span text:style-name="T4"> que sua proposta está em conformidade com as exigências deste Edital.</text:span></text:p>
      <text:p text:style-name="P66"><text:span text:style-name="T10">3.6 -</text:span><text:span text:style-name="T4"> Não será permitida a participação de empresas:</text:span></text:p>
      <text:p text:style-name="P70"><text:span text:style-name="T10">a)</text:span><text:span text:style-name="T4"> que estejam sob pena de interdição de direitos previstos </text:span><text:span text:style-name="T10">na Lei nº 9.605, de 12.02.98 (Lei de Crimes Ambientais);</text:span></text:p>
      <text:p text:style-name="P70"><text:span text:style-name="T10">b)</text:span><text:span text:style-name="T4"> reunidas em consórcio ou que sejam controladoras, coligadas ou subsidiárias entre si;</text:span></text:p>
      <text:p text:style-name="P72"><text:span text:style-name="T11">c)</text:span><text:span text:style-name="T6"> em recuperação judicial ou extrajudicial, que se encontrem em processo de concordata ou com falência decretada, sob concurso de credores, em dissolução ou em liquidação;</text:span></text:p>
      <text:p text:style-name="P72"><text:span text:style-name="T11">d) </text:span><text:span text:style-name="T6">suspensas de participar em licitação e impedidas de contratar com o Tribunal Regional Federal da 1ª Região, nos termos do art. 87, inciso III da Lei nº 8.666/93;</text:span></text:p>
      <text:p text:style-name="P72"><text:span text:style-name="T11">e)</text:span><text:span text:style-name="T6"> impedidas de licitar e contratar com a União, nos termos do art. 7º da Lei nº 10.520/02;</text:span></text:p>
      <text:p text:style-name="P72"><text:span text:style-name="T11">f)</text:span><text:span text:style-name="T6"> declaradas inidôneas para licitar e contratar com a Administração Pública nos termos do art. 87, inciso IV da Lei 8.666/93.</text:span></text:p>
      <text:p text:style-name="P71"><text:span text:style-name="Emphasis"><text:span text:style-name="T23">g)</text:span></text:span><text:span text:style-name="Emphasis"><text:span text:style-name="T24"> proibidas de contratar com o Poder Público, em decorrência de </text:span></text:span><text:soft-page-break/><text:span text:style-name="Emphasis"><text:span text:style-name="T24">condenação definitiva com fundamento na Lei 8.429/1992 (consulta ao banco de dados do CNJ:</text:span></text:span><text:span text:style-name="T25"> </text:span><text:span text:style-name="T4">Cadastro Nacional de Condenados por Ato de Improbidade Administrativa e por Ato que Implique Inelegibilidade – CNCIAI).</text:span></text:p>
      <text:p text:style-name="P59"><text:span text:style-name="T10">3.7 -</text:span><text:span text:style-name="T4"> Incluem-se na vedação estabelecida no subitem anterior, as hipóteses previstas no art. 9º da Lei 8.666/93.</text:span></text:p>
      <text:p text:style-name="P249">4 - PROCEDIMENTO DA LICITAÇÃO</text:p>
      <text:p text:style-name="P65"><text:span text:style-name="T10">4.1 -</text:span><text:span text:style-name="T4"> A Pregoeira e sua equipe de apoio obedecerão, na execução dos seus trabalhos, aos trâmites e procedimentos estabelecidos nas alíneas abaixo:</text:span></text:p>
      <text:p text:style-name="P69"><text:span text:style-name="T10">a)</text:span><text:span text:style-name="T4"> no horário estabelecido no item 2 deste Edital a Pregoeira efetuará a abertura das propostas encaminhadas pelo sistema “PREGÃO ELETRÔNICO” por meio do </text:span><text:span text:style-name="T25">site</text:span><text:span text:style-name="T4"> </text:span><text:a xlink:type="simple" xlink:href="http://www.comprasgovernamentais.gov.br/" text:style-name="Internet_20_link" text:visited-style-name="Visited_20_Internet_20_Link"><text:span text:style-name="T4">www.comprasgovernamentais.gov.br</text:span></text:a><text:span text:style-name="T4">;</text:span></text:p>
      <text:p text:style-name="P69"><text:span text:style-name="T10">b)</text:span><text:span text:style-name="T4"> classificadas as propostas, as licitantes poderão ofertar lances sucessivos, observado o horário fixado para abertura da sessão e as regras estabelecidas neste Edital; </text:span></text:p>
      <text:p text:style-name="P69"><text:span text:style-name="T10">c)</text:span><text:span text:style-name="T4"> encerrada a fase de lances, o sistema identificará a existência de Microempresa e Empresa de Pequeno Porte - ME/EPPs no Certame e fará uma comparação entre os valores por elas ofertados e o da primeira colocada, caso esta não seja ME/EPP;</text:span></text:p>
      <text:p text:style-name="P69"><text:span text:style-name="T10">d)</text:span><text:span text:style-name="T4">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69"><text:span text:style-name="T10">e)</text:span><text:span text:style-name="T4">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69"><text:span text:style-name="T10">f)</text:span><text:span text:style-name="T4"> na hipótese da alínea anterior, caso a ME/EPP convocada desista ou não se manifeste no prazo estabelecido, o Sistema convocará as demais ME/EPPs participantes na mesma condição, na ordem de classificação;</text:span></text:p>
      <text:p text:style-name="P69"><text:span text:style-name="T10">g) </text:span><text:span text:style-name="T4">não havendo ME/EPP ou quando não for exercido o direito previsto na alínea “e”, a Pregoeira examinará a compatibilidade do menor preço ofertado com o valor estimado para a contratação. Não sendo aceito, a Pregoeira, por intermédio do sistema eletrônico, encaminhará contraproposta objetivando a redução do preço ofertado;</text:span></text:p>
      <text:p text:style-name="P69"><text:span text:style-name="T10">h)</text:span><text:span text:style-name="T4"> 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69"><text:span text:style-name="T10">i)</text:span><text:span text:style-name="T4"> obtida uma proposta de preços julgada aceitável, e concluída a fase </text:span><text:soft-page-break/><text:span text:style-name="T4">competitiva, a Pregoeira consultará a base de dados do SICAF para verificar o preenchimento dos requisitos habilitatórios fixados neste Edital;</text:span></text:p>
      <text:p text:style-name="P69"><text:span text:style-name="T10">j) </text:span><text:span text:style-name="T4">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69"><text:span text:style-name="T10">k) </text:span><text:span text:style-name="T4">encerrada a fase de habilitação e não havendo quem pretenda recorrer, a Pregoeira adjudicará o objeto em favor da licitante julgada vencedora;</text:span></text:p>
      <text:p text:style-name="P69"><text:span text:style-name="T10">l) </text:span><text:span text:style-name="T4">manifestando, qualquer das licitantes, a intenção de recorrer, e caso esta seja aceita, o processo somente será encaminhado para adjudicação e homologação do resultado após o transcurso da fase recursal.</text:span></text:p>
      <text:p text:style-name="P69"><text:span text:style-name="T13">m)</text:span><text:span text:style-name="T5"> 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text:span><text:span text:style-name="T4">, caput e parágrafo único, art. 11, caput, inciso I e §1º do Decreto 7892/</text:span><text:span text:style-name="T5">2013).</text:span></text:p>
      <text:p text:style-name="P14"><text:span text:style-name="T27">4.2 - </text:span><text:span text:style-name="T30">Caso entenda necessário examinar, mais detidamente, a conformidade das propostas com os requisitos estabelecidos neste Edital, bem como, o preenchimento das exigências habilitatórias, poderá a Pregoeira suspender a sessão, </text:span><text:span text:style-name="T31">hipótese em que comunicará às licitantes, a data e o horário de reabertura da Sessão Pública.</text:span></text:p>
      <text:p text:style-name="P15"><text:span text:style-name="T27">4.3 - </text:span><text:span text:style-name="T33">A</text:span><text:span text:style-name="T30">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50">5 - DO ENVIO DAS PROPOSTAS</text:p>
      <text:p text:style-name="P41"><text:bookmark-end text:name="OLE_LINK1"/><text:span text:style-name="T10">5.1 -</text:span><text:span text:style-name="T5"> </text:span><text:span text:style-name="T4">A Licitante interessada em participar do Certame deverá </text:span><text:span text:style-name="T5">cadastrar sua proposta </text:span><text:span text:style-name="T4">com a </text:span><text:span text:style-name="T10">descrição completa</text:span><text:span text:style-name="T4"> do objeto ofertado </text:span><text:span text:style-name="T10">e o preço unitário do item</text:span><text:span text:style-name="T4">, com apenas duas casas decimais, em moeda corrente nacional</text:span><text:span text:style-name="T5">, </text:span><text:span text:style-name="T4">exclusivamente por meio eletrônico, no</text:span><text:span text:style-name="T5"> </text:span><text:span text:style-name="T26">site</text:span><text:span text:style-name="T5"> </text:span><text:a xlink:type="simple" xlink:href="http://www.comprasgovernamentais.gov.br/" text:style-name="Internet_20_link" text:visited-style-name="Visited_20_Internet_20_Link"><text:span text:style-name="T34">www.comprasgovernamentais.gov.br</text:span></text:a><text:span text:style-name="T5">, a partir da data da liberação do edital</text:span> <text:span text:style-name="T5">no Portal de Compras Governamentais, até a data e hora de abertura da Sessão Pública.</text:span></text:p>
      <text:p text:style-name="P41"><text:span text:style-name="T13">5.2 -</text:span><text:span text:style-name="T4"> Encerrada a etapa de lances e concluída a negociação, quando houver, a licitante classificada provisoriamente em primeiro lugar, </text:span><text:span text:style-name="T10">deverá encaminhar</text:span><text:span text:style-name="T4">, exclusivamente, via sistema eletrônico, n</text:span><text:span text:style-name="T35">o Portal de Compras Governamentais, por </text:span><text:soft-page-break/><text:span text:style-name="T35">meio da opção “Enviar Anexo”, </text:span><text:span text:style-name="T10">a proposta de preços ajustada ao valor do lance ou da negociação, bem como os documentos de habilitação constantes do item 7</text:span><text:span text:style-name="T4"> deste Edital, no prazo estipulado pela Pregoeira, com observância das seguintes condições:</text:span></text:p>
      <text:p text:style-name="P79"><text:span text:style-name="T28">a)</text:span><text:span text:style-name="T31"> redigir sua oferta em português, sem emendas, rasuras, cotações alternativas ou entrelinhas, fazendo constar nome e o número do seu registro no Cadastro Nacional de Pessoas Jurídicas;</text:span></text:p>
      <text:p text:style-name="P80"><text:span text:style-name="T28">b)</text:span><text:span text:style-name="T31"> indicar de modo claro e inequívoco o número deste Pregão, o dia e hora da realização da sessão pública, bem como os seguintes dados da licitante: endereço, e-mail, telefone, </text:span><text:span text:style-name="T29">nome e os números dos documentos (RG e CPF) do representante legal da empresa, responsável pela assinatura do Contrato/Ata de Registro de Preços</text:span><text:span text:style-name="T32">;</text:span></text:p>
      <text:p text:style-name="P73"><text:span text:style-name="T10">c)</text:span><text:span text:style-name="T4"> descrever individualmente e com clareza a marca, a referência e a quantidade do produto ofertado, que deverão ser os mesmos informados na proposta registrada no Portal de Compras Governamentais, bem como, outras informações aplicáveis e necessárias à perfeita caracterização dos equipamentos ofertados</text:span></text:p>
      <text:p text:style-name="P75"><text:span text:style-name="T13">d)</text:span><text:span text:style-name="T4"> consignar os </text:span><text:span text:style-name="T10">preços unitários e totais</text:span><text:span text:style-name="T4">, conforme modelo da Planilha para Formulação de Preços, constante do Anexo II deste Edital, adequando-os ao último lance ofertado ou valor negociado. Observe-se que </text:span><text:span text:style-name="T10">os lances deverão ser ofertados pelo valor unitário proposto para o item</text:span><text:span text:style-name="T4">, com no máximo duas casas decimais; </text:span></text:p>
      <text:p text:style-name="P81"><text:span text:style-name="T47">e) </text:span><text:span text:style-name="T46">prever o </text:span><text:span text:style-name="T48">prazo de entrega dos materiais,</text:span><text:span text:style-name="T46"> que não poderá ser superior a </text:span><text:span text:style-name="T48">20 (vinte) dias</text:span><text:span text:style-name="T46"> corridos, contados do recebimento da solicitação do Setor Requisitante;</text:span></text:p>
      <text:p text:style-name="P78"><text:span text:style-name="T10">f) </text:span><text:span text:style-name="T5">indicar</text:span><text:span text:style-name="T10"> o prazo de garantia </text:span><text:span text:style-name="T4">contra defeito de fabricação não inferior </text:span><text:span text:style-name="T10">a 90 (noventa) dias,</text:span><text:span text:style-name="T4"> contados a partir do recebimento definitivo, incluindo eventuais avarias durante o transporte até o local de entrega, mesmo após sua aceitação pelo TRF;</text:span></text:p>
      <text:p text:style-name="P78"><text:span text:style-name="T10">g) </text:span><text:span text:style-name="T4">informar o</text:span><text:span text:style-name="T10"> prazo de validade</text:span><text:span text:style-name="T4">, não inferior a </text:span><text:span text:style-name="T10">45 (quarenta e cinco) dias</text:span><text:span text:style-name="T4">, contados a partir da entrega no TRF;</text:span></text:p>
      <text:p text:style-name="P74"><text:span text:style-name="T10">h)</text:span><text:span text:style-name="T4"> </text:span><text:span text:style-name="T13">declarar na proposta</text:span><text:span text:style-name="T5">, de acordo com a condição da empresa, que não </text:span><text:span text:style-name="T4">está sob pena de interdição de direitos previstos na Lei nº 9.605, de 12.02.98 (Lei de Crimes Ambientais);</text:span></text:p>
      <text:p text:style-name="P80"><text:span text:style-name="T28">i)</text:span><text:span text:style-name="T31"> informar o prazo de </text:span><text:span text:style-name="T28">validade da proposta</text:span><text:span text:style-name="T31">, que não poderá ser inferior a </text:span><text:span text:style-name="T28">60 (sessenta) dias corridos</text:span><text:span text:style-name="T31">, contado do dia útil imediatamente posterior ao indicado no item 02 deste Edital;</text:span></text:p>
      <text:p text:style-name="P73"><text:span text:style-name="T10">j)</text:span><text:span text:style-name="T4"> incluir no preço ofertado todos os custos decorrentes da contratação, tais como: transporte, mão de obra, impostos, encargos sociais, trabalhistas, </text:span><text:soft-page-break/><text:span text:style-name="T4">previdenciários, fiscais e comerciais, embalagens, fretes, taxas e outras despesas incidentes ou necessárias à efetivação dos fornecimentos e à perfeita execução dos serviços, na forma prevista neste Edital.</text:span></text:p>
      <text:p text:style-name="P41"><text:span text:style-name="T10">5.3 -</text:span><text:span text:style-name="T4"> Nos casos em que forem detectados erros materiais nas propostas apresentadas, durante a análise da aceitação, a Pregoeira poderá determinar à licitante vencedora, ajustes formais, nos termos do § 3º, art. 26 do Decreto 5.450/05.</text:span></text:p>
      <text:p text:style-name="P41"><text:span text:style-name="T10">5.4 -</text:span><text:span text:style-name="T4"> A pedido da licitante, via </text:span><text:span text:style-name="T25">chat</text:span><text:span text:style-name="T4"> e justificadamente, o prazo concedido para envio do anexo a que se refere o subitem 5.2 poderá ser prorrogado pela Pregoeira, levando-se em conta o interesse deste Tribunal, a justificativa e a razoabilidade do pleito. </text:span></text:p>
      <text:p text:style-name="P57"><text:span text:style-name="T36">5.5 -</text:span><text:span text:style-name="T38"> Até a abertura da Sessão, as licitantes poderão retirar ou substituir a proposta anteriormente apresentada. Entretanto, após iniciada a Sessão, a licitante que </text:span><text:span text:style-name="T36">deixar de enviar a documentação </text:span><text:span text:style-name="T38">indicada no subitem 5.2, no prazo estipulado, sem que tenha apresentado justificativa aceita pela Pregoeira, nos termos do subitem anterior,</text:span><text:span text:style-name="T36"> terá sua proposta recusada e sujeitar-se-á à aplicação de penalidade</text:span><text:span text:style-name="T38">, na forma do subitem 11.4 deste Edital.</text:span></text:p>
      <text:p text:style-name="P16"><text:span text:style-name="T49">5.6 -</text:span><text:span text:style-name="T45">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57"><text:span text:style-name="T36">5.7</text:span><text:span text:style-name="T39"> </text:span><text:span text:style-name="T37">-</text:span><text:span text:style-name="T39">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251">6 - DA COMPETITIVIDADE (FORMULAÇÃO DE LANCES)</text:p>
      <text:p text:style-name="P43"><text:span text:style-name="T13">6.1 -</text:span><text:span text:style-name="T4"> Aberta a etapa competitiva (Sessão Pública), as licitantes poderão encaminhar lances exclusivamente por meio do sistema eletrônico.</text:span></text:p>
      <text:p text:style-name="P51"><text:span text:style-name="T13">6.2 - </text:span><text:span text:style-name="T4">Os </text:span><text:span text:style-name="T5">lances deverão ser formulados pelo </text:span><text:span text:style-name="T13">VALOR UNITÁRIO </text:span><text:span text:style-name="T5">proposto para o</text:span><text:span text:style-name="T13"> ITEM</text:span><text:span text:style-name="T5">. </text:span></text:p>
      <text:p text:style-name="P58"><text:span text:style-name="T50">6.3 -</text:span><text:span text:style-name="T44"> As licitantes poderão oferecer lances sucessivos, observando o horário fixado e as regras de aceitação.</text:span></text:p>
      <text:p text:style-name="P44"><text:span text:style-name="T13">6.4 -</text:span><text:span text:style-name="T4"> A licitante somente poderá oferecer lance inferior ao último por ela ofertado e registrado pelo sistema.</text:span></text:p>
      <text:p text:style-name="P44"><text:span text:style-name="T13">6.5 -</text:span><text:span text:style-name="T4"> Não serão aceitos dois ou mais lances iguais, prevalecendo aquele que for recebido e registrado primeiro.</text:span></text:p>
      <text:p text:style-name="P58"><text:soft-page-break/><text:span text:style-name="T50">6.6 -</text:span><text:span text:style-name="T44"> Durante o transcurso da Sessão Pública, a Pregoeira poderá enviar mensagens, via </text:span><text:span text:style-name="T56">chat</text:span><text:span text:style-name="T44">, às licitantes, que só poderão se comunicar com a Pregoeira por iniciativa desta, após o encerramento da fase de lances.</text:span></text:p>
      <text:p text:style-name="P44"><text:span text:style-name="T13">6.7 -</text:span><text:span text:style-name="T4"> No caso de desconexão, no decorrer da etapa de lances, se o sistema eletrônico permanecer acessível às licitantes, os lances continuarão sendo recebidos, sem prejuízo dos atos realizados.</text:span></text:p>
      <text:p text:style-name="P58"><text:span text:style-name="T50">6.8 -</text:span><text:span text:style-name="T4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8"><text:span text:style-name="T50">6.9 -</text:span><text:span text:style-name="T44">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1"><text:span text:style-name="T10">6.10 - </text:span><text:span text:style-name="T4">Não poderá haver desistência dos lances efetuados, sujeitando-se a proponente desistente às penalidades previstas no art. 28 do Decreto n. 5.450/05.</text:span></text:p>
      <text:p text:style-name="P252">7 - DA HABILITAÇÃO</text:p>
      <text:p text:style-name="P62"><text:span text:style-name="T13">7.1 -</text:span><text:span text:style-name="T5"> Para habilitar-se na presente licitação, a licitante deverá incluir em conjunto com a proposta de preços, por meio da opção “Enviar Anexo” do Portal de Compras Governamentais, os documentos que não estejam contemplados no SICAF, conforme a seguir:</text:span></text:p>
      <text:p text:style-name="P116"><text:span text:style-name="T15">a)</text:span><text:span text:style-name="T35"> Documentação de Habilitação Jurídica;</text:span></text:p>
      <text:p text:style-name="P73"><text:span text:style-name="T13">b)</text:span><text:span text:style-name="T5"> Documentação de </text:span><text:span text:style-name="T35">Qualificação </text:span><text:span text:style-name="T5">Econômico-Financeira;</text:span></text:p>
      <text:p text:style-name="P117"><text:span text:style-name="T15">c)</text:span><text:span text:style-name="T35"> </text:span><text:span text:style-name="T5">Documentação </text:span><text:span text:style-name="T35">de Regularidade Fiscal;</text:span></text:p>
      <text:p text:style-name="P40"><text:span text:style-name="T13">7.2 -</text:span><text:span text:style-name="T5"> A </text:span><text:span text:style-name="T13">habilitação jurídica </text:span><text:span text:style-name="T5">será comprovada mediante a apresentação da seguinte documentação:</text:span></text:p>
      <text:p text:style-name="P40"><text:span text:style-name="T10">7.2.1 -</text:span><text:span text:style-name="T4"> Ato constitutivo, estatuto ou contrato </text:span><text:span text:style-name="T35">social, </text:span><text:span text:style-name="T21">com a última alteração</text:span><text:span text:style-name="T4">, devidamente registrado no órgão competente ou Registro comercial, no caso de empresa individual;</text:span></text:p>
      <text:p text:style-name="P40"><text:span text:style-name="T10">7.2.1.1 –</text:span><text:span text:style-name="T4"> Em quaisquer dos atos constitutivos, deverá estar contemplada, dentre os objetivos sociais, </text:span><text:span text:style-name="T18">a execução de atividades da mesma natureza ou compatíveis com o objeto da licitação</text:span><text:span text:style-name="T4">;</text:span></text:p>
      <text:p text:style-name="P45"><text:span text:style-name="T10">7.2.2 -</text:span><text:span text:style-name="T4"> Documento de Identidade e Cadastro de Pessoa Física - CPF do Representante Legal da empresa, para fins de assinatura do Contrato e demais documentos solicitados neste Edital.</text:span></text:p>
      <text:p text:style-name="P40"><text:soft-page-break/><text:span text:style-name="T10">7.2.2.1 -</text:span><text:span text:style-name="T4"> Caso o Representante Legal, acima referido, não esteja contemplado para tal no Contrato Social ou Estatuto da Empresa, deverá apresentar procuração dando-lhe poderes para a assinatura do Contrato, com autenticação em cartório.</text:span></text:p>
      <text:p text:style-name="P40"><text:span text:style-name="T10">7.2.2.1.1 –</text:span><text:span text:style-name="T4"> São aplicáveis as regras do art. 3º da Lei 13.726/2018 relativamente à autenticação de documentos.</text:span></text:p>
      <text:p text:style-name="P40"><text:span text:style-name="T10">7.2.3 -</text:span><text:span text:style-name="T4"> Decreto de autorização, no caso de empresa ou sociedade estrangeira em funcionamento no País.</text:span></text:p>
      <text:p text:style-name="P40"><text:span text:style-name="T13">7.3 -</text:span><text:span text:style-name="T5"> A </text:span><text:span text:style-name="T13">qualificação econômico-financeira</text:span><text:span text:style-name="T5"> será comprovada mediante apresentação da c</text:span><text:span text:style-name="T4">ertidão negativa de feitos sobre falência, recuperação judicial ou recuperação extrajudicial, expedida pelo distribuidor da sede do licitante, para comprovação da alínea “c” do subitem 3.6 deste Edital.</text:span></text:p>
      <text:p text:style-name="P40"><text:span text:style-name="T10">7.4 -</text:span><text:span text:style-name="T4"> A </text:span><text:span text:style-name="T13">regularidade fiscal </text:span><text:span text:style-name="T4">será comprovada mediante </text:span><text:span text:style-name="T5">consulta, da Pregoeira, ao Sistema de Cadastro Unificado de Fornecedores – SICAF, para verificação da validade dos documentos abaixo:</text:span></text:p>
      <text:p text:style-name="P17"><text:span text:style-name="T29">7.4.1 -</text:span><text:span text:style-name="T31"> prova de regularidade do Fundo de Garantia por Tempo de Serviço - FGTS, junto à Caixa Econômica Federal;</text:span></text:p>
      <text:p text:style-name="P82"><text:span text:style-name="T13">7.4.2 - </text:span><text:span text:style-name="T5">prova de regularidade relativa à Seguridade Social, à Dívida Ativa da União e à Secretaria da Receita Federal, emitida pela Procuradoria Geral da Fazenda Nacional e/ou Receita Federal do Brasil</text:span><text:span text:style-name="T4">;</text:span></text:p>
      <text:p text:style-name="P108"><text:span text:style-name="T12">7.4.3 -</text:span><text:span text:style-name="T6"> </text:span><text:span text:style-name="T7">prova de regularidade para com a Fazenda Estadual da sede da licitante;</text:span></text:p>
      <text:p text:style-name="P17"><text:span text:style-name="T28">7.4.4 - </text:span><text:span text:style-name="T31">prova de regularidade para com a Fazenda Municipal da sede da licitante, quando se tratar de empresa sediada fora do Distrito Federal.</text:span></text:p>
      <text:p text:style-name="P61"><text:span text:style-name="T15">7.5 -</text:span><text:span text:style-name="T35"> Havendo irregularidade no cadastramento ou habilitação parcial no SICAF será assegurado à licitante o direito de encaminhar a documentação atualizada constante dos subitens 7.4.1 a 7.4.4, por meio da opção “Enviar Anexo” do Portal de Compras Governamentais, no prazo estipulado pela Pregoeira.</text:span></text:p>
      <text:p text:style-name="P40"><text:span text:style-name="T66">7.5.1 -</text:span><text:span text:style-name="T68"> </text:span><text:span text:style-name="T5">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83"><text:span text:style-name="T13">7.6</text:span><text:span text:style-name="T4"> </text:span><text:span text:style-name="T10">-</text:span><text:span text:style-name="T4"> Havendo alguma restrição na comprovação de regularidade fiscal, </text:span><text:span text:style-name="T10">para as Microempresas e Empresas de Pequeno Porte</text:span><text:span text:style-name="T4"> será obedecido o prazo constante do art. 43 § 1º da Lei Complementar 123/2006 e art. 4º, § 1º do Decreto 8.538/ 2015.</text:span></text:p>
      <text:p text:style-name="P84"><text:span text:style-name="T13">7.7 -</text:span><text:span text:style-name="T5"> Além da documentação descrita nos subitens anteriores, a Pregoeira </text:span><text:span text:style-name="T20">irá verificar a existência de registros impeditivos da contratação</text:span><text:span text:style-name="T5"> (Acórdão 1.793/2011 – Plenário-TCU), no Cadastro Nacional de Empresas Inidôneas e </text:span><text:soft-page-break/><text:span text:style-name="T5">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40"><text:span text:style-name="T13">7.7.1 -</text:span><text:span text:style-name="T5"> Havendo alguma restrição relativa aos registros da empresa, será facultado à licitante, o envio de documento que comprove que a situação já foi regularizada.</text:span></text:p>
      <text:p text:style-name="P54"><text:span text:style-name="T13">7.7.2 -</text:span><text:span text:style-name="T5">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84"><text:span text:style-name="T10">7.8</text:span><text:span text:style-name="T5"> </text:span><text:span text:style-name="T13">-</text:span><text:span text:style-name="T5"> Sempre que julgar necessário, a Pregoeira poderá solicitar a apresentação do original dos documentos anexados no </text:span><text:span text:style-name="T4">Portal de Compras Governamentais</text:span><text:span text:style-name="T5">, não sendo aceitos “protocolos de entrega” ou “solicitações de documentos” em substituição aos comprovantes exigidos no presente Edital.</text:span></text:p>
      <text:p text:style-name="P252">8 - DO JULGAMENTO</text:p>
      <text:p text:style-name="P41"><text:span text:style-name="T10">8.1 -</text:span><text:span text:style-name="T4"> </text:span><text:span text:style-name="T5">O julgamento</text:span><text:span text:style-name="T4"> e a adjudicação do objeto desta licitação serão realizados </text:span><text:span text:style-name="T10">por ITEM.</text:span></text:p>
      <text:p text:style-name="P41"><text:span text:style-name="T10">8.2 -</text:span><text:span text:style-name="T4"> </text:span><text:span text:style-name="T5">No julgamento desta licitação levar-se-á em consideração o valor ofertado pelas licitantes, devendo ser declarada vencedora aquela que, habilitada, seja também a autora do menor preço julgado aceitável pela Pregoeira,.</text:span></text:p>
      <text:p text:style-name="P60"><text:span text:style-name="T10">8.3 - </text:span><text:span text:style-name="T4">Serão desclassificadas/recusadas as propostas:</text:span></text:p>
      <text:list xml:id="list1609556254" text:style-name="WWNum10">
        <text:list-item>
          <text:p text:style-name="P256">com preços excessivos ou manifestamente inexequíveis, ou valores totais ou unitários simbólicos, irrisórios ou iguais a zero;</text:p>
        </text:list-item>
        <text:list-item>
          <text:p text:style-name="P257"><text:span text:style-name="T4">que</text:span><text:span text:style-name="T10"> não indicarem marca </text:span><text:span text:style-name="T4">ou </text:span><text:span text:style-name="T10">mencionarem mais de uma marca</text:span><text:span text:style-name="T4"> para o mesmo item</text:span><text:span text:style-name="T10">;</text:span></text:p>
        </text:list-item>
        <text:list-item>
          <text:p text:style-name="P256">elaboradas em desacordo com os termos deste Edital e seus Anexos, observado o disposto no art. 26 § 3°, do Decreto 5.450/2005;</text:p>
        </text:list-item>
        <text:list-item>
          <text:p text:style-name="P256">não anexadas nos termos do subitem 5.2 do Edital.</text:p>
        </text:list-item>
      </text:list>
      <text:p text:style-name="P60"><text:span text:style-name="T14">8.3.1 - </text:span><text:span text:style-name="T8">A proponente </text:span><text:span text:style-name="T14">que fizer indevida declaração de enquadramento como microempresa ou empresa de pequeno porte terá sua proposta recusada e sujeitar-se-á às penalidades previstas neste instrumento.</text:span></text:p>
      <text:p text:style-name="P147">9 - DA ATA DE REGISTRO DE PREÇOS</text:p>
      <text:p text:style-name="P45"><text:soft-page-break/><text:span text:style-name="T13">9.1 - </text:span><text:span text:style-name="T4">A Ata de Registro de Preços terá validade de </text:span><text:span text:style-name="T5">12 (doze) meses, a contar da data de sua assinatura</text:span><text:span text:style-name="T4">.</text:span></text:p>
      <text:p text:style-name="P45"><text:span text:style-name="T10">9.2 - </text:span><text:span text:style-name="T4">O TRF 1ª Região não tem definição imediata de aquisição para as quantidades registradas, considerando que os pedidos ocorrerão mediante demanda da Unidade Requisitante.</text:span></text:p>
      <text:p text:style-name="P45"><text:span text:style-name="T13">9.3 -</text:span><text:span text:style-name="T5"> Homologado o resultado da licitação e disponibilizada a Ata de Registro de preços no Sistema Eletrônico de Informações (SEI), a licitante vencedora, observado o disposto no art. 11 do Decreto 7.892/13, </text:span><text:span text:style-name="T13">deverá assiná-la eletronicamente, no prazo de 05 (cinco) dias úteis</text:span><text:span text:style-name="T5">, contados da data do envio da notificação, que será expedida para o e-mail indicado na proposta de preços, nos termos da alínea “b”, subitem 5.2 do Edital, sob pena de decair do direito a ter o seu preço registrado</text:span><text:span text:style-name="T13">.</text:span></text:p>
      <text:p text:style-name="P45"><text:span text:style-name="T13">9.4 - </text:span><text:span text:style-name="T5">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52"><text:span text:style-name="T10">9.5 </text:span><text:span text:style-name="T13">-</text:span><text:span text:style-name="T4"> Não serão admitidas adesões à Ata de Registro de Preços, conforme recomendação do Tribunal de Contas da União no Acórdão 1.297/2015-Plenário.</text:span></text:p>
      <text:p text:style-name="P45"><text:span text:style-name="T13">9.6 -</text:span><text:span text:style-name="T4">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4">http://portal.trf1.jus.br/portaltrf1/transparencia/licitacoes-e-compras/compras.htm</text:span></text:a><text:span text:style-name="T4">.</text:span></text:p>
      <text:p text:style-name="P45"><text:span text:style-name="T13">9.7 - </text:span><text:span text:style-name="T4">O extrato da Ata de Registro de Preços será divulgado em órgão oficial da Administração.</text:span></text:p>
      <text:p text:style-name="P45"><text:span text:style-name="T10">9.8 - </text:span><text:span text:style-name="T4">Os preços registrados poderão ser revistos, obedecidas às disposições contidas nos arts. 17 do Decreto 7.892/2013 e 65, alínea "d", inciso II, da lei 8.666/1993.</text:span></text:p>
      <text:p text:style-name="P45"><text:span text:style-name="T10">9.9 - </text:span><text:span text:style-name="T4">O fornecedor terá seu registro cancelado quando:</text:span></text:p>
      <text:p text:style-name="P76"><text:span text:style-name="T13">a)</text:span><text:span text:style-name="T5"> descumprir as condições da Ata de Registro de Preços;</text:span></text:p>
      <text:p text:style-name="P77"><text:span text:style-name="T13">b)</text:span><text:span text:style-name="T5"> não retirar a respectiva nota de empenho ou instrumento equivalente, no prazo estabelecido pela Administração, sem justificativa aceitável;</text:span></text:p>
      <text:p text:style-name="P77"><text:span text:style-name="T13">c)</text:span><text:span text:style-name="T5"> não aceitar reduzir o seu preço registrado, na hipótese de este se tornar superior àqueles praticados no mercado; </text:span></text:p>
      <text:p text:style-name="P77"><text:span text:style-name="T13">d)</text:span><text:span text:style-name="T5"> sofrer sanção prevista nos incisos III ou IV do caput do art. 87 da Lei 8.666/93, ou no art. 7º da Lei 10.520/02; e</text:span></text:p>
      <text:p text:style-name="P77"><text:span text:style-name="T13">e)</text:span><text:span text:style-name="T5"> tiver presentes razões de interesse público.</text:span></text:p>
      <text:p text:style-name="P45"><text:soft-page-break/><text:span text:style-name="T10">9.10 - </text:span><text:span text:style-name="T4">O fornecedor poderá solicitar o cancelamento do seu registro de preços, na ocorrência de fato superveniente, que venha comprometer a perfeita execução contratual, decorrente de caso fortuito ou de força maior devidamente comprovado.</text:span></text:p>
      <text:p text:style-name="P45"><text:span text:style-name="T10">9.11 -</text:span><text:span text:style-name="T4">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45"><text:span text:style-name="T10">9.12 -</text:span><text:span text:style-name="T4"> A figuração do licitante no cadastro reserva não obriga a administração à contratação.</text:span></text:p>
      <text:p text:style-name="P258">10 - DA CONTRATAÇÃO</text:p>
      <text:p text:style-name="P40"><text:span text:style-name="T67">10.1 - </text:span><text:span text:style-name="T68">Será firmado contrato com a licitante vencedora, o qual tomará por base os dispositivos da Lei nº 8.666/93, as condições estabelecidas neste Edital e seus anexos, bem como, as constantes da proposta apresentada pela adjudicatária.</text:span></text:p>
      <text:p text:style-name="P40"><text:span text:style-name="T67">10.2 -</text:span><text:span text:style-name="T68">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40"><text:span text:style-name="T67">10.3 - </text:span><text:span text:style-name="T6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40"><text:span text:style-name="T67">10.4 - </text:span><text:span text:style-name="T68">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40"><text:span text:style-name="T66">10.5 -</text:span><text:span text:style-name="T68"> As formas de pagamento, recebimento, obrigações das partes, penalidades contratuais e demais condições estabelecidas para o ajuste estão discriminadas na Minuta de Contrato, parte integrante deste Edital.</text:span></text:p>
      <text:p text:style-name="P253">11 - DAS SANÇÕES ADMINISTRATIVAS </text:p>
      <text:p text:style-name="P40"><text:span text:style-name="T70">11.1 -</text:span><text:span text:style-name="T71"> Em caso de descumprimento das obrigações previstas neste instrumento, poderão ser aplicadas as seguintes sanções:</text:span></text:p>
      <text:p text:style-name="P86"><text:span text:style-name="T70">a)</text:span><text:span text:style-name="T71"><text:tab/>advertência;</text:span></text:p>
      <text:p text:style-name="P86"><text:span text:style-name="T70">b)</text:span><text:span text:style-name="T71"><text:tab/>multa;</text:span></text:p>
      <text:p text:style-name="P86"><text:soft-page-break/><text:span text:style-name="T70">c)</text:span><text:span text:style-name="T71"><text:tab/>impedimento de licitar e contratar com a União pelo prazo de até cinco anos (art. 7º da Lei 10.520/2002, c/c o art. 28 do Decreto 5.450/2005).</text:span></text:p>
      <text:p text:style-name="P50"><text:span text:style-name="T70">11.2 -</text:span><text:span text:style-name="T71"> As sanções previstas nas alíneas “a” e “c” do subitem 11.1 poderão ser aplicadas juntamente com a da alínea “b” do mesmo subitem.</text:span></text:p>
      <text:p text:style-name="P50"><text:span text:style-name="T70">11.3</text:span><text:span text:style-name="T71"> – O atraso injustificado na devolução do contrato assinado</text:span><text:bookmark-start text:name="_Ref397447471"/><text:span text:style-name="T4"> </text:span><text:span text:style-name="T10">sujeitará a licitante à multa diária</text:span><text:span text:style-name="T4"> de 0,1% (um décimo por cento)</text:span><text:span text:style-name="T10"> </text:span><text:span text:style-name="T4">calculado sobre o valor total da proposta, até o limite de 2% (dois por cento).</text:span><text:bookmark-end text:name="_Ref397447471"/></text:p>
      <text:p text:style-name="P40"><text:span text:style-name="T67">11.4 -</text:span><text:span text:style-name="T69"> Caso a empresa vencedora, sem motivo justificado, </text:span><text:span text:style-name="T67">se recuse a anexar documentação exigida no Certame ou não mantiver a proposta</text:span><text:span text:style-name="T69">, nos termos do subitem 5.2 deste Edital, ou </text:span><text:span text:style-name="T67">a assinar a </text:span><text:span text:style-name="T40">assinar a Ata de Registro de Preços ou o Contrato,</text:span><text:span text:style-name="T69"> ficará caracterizado o descumprimento total da obrigação. Em consequência, </text:span><text:span text:style-name="T67">ser-lhe-á aplicada a multa</text:span><text:span text:style-name="T69"> prevista no subitem 11.1, alínea “b” no percentual de 10% sobre o valor de sua proposta, podendo ser cumulada com a sanção prevista na alínea “c” do subitem 11.1.</text:span><text:span text:style-name="T67"> </text:span></text:p>
      <text:p text:style-name="P40"><text:span text:style-name="T67">11.5 - </text:span><text:span text:style-name="T69">À licitante que cometer fraude fiscal, apresentar documento falso, fizer declaração falsa ou comportar-se de modo inidôneo será aplicada a pena prevista na alínea “c” do subitem 11.1, e será descredenciada no SICAF.</text:span></text:p>
      <text:p text:style-name="P50"><text:span text:style-name="T67">11.6 –</text:span><text:span text:style-name="T69"> As multas devidas ao Tribunal Regional Federal da 1ª Região pela licitante serão recolhidas por meio de GRU em favor do Contratante, no prazo de 05 (cinco) dias úteis contados do recebimento da notificação, ou cobrados judicialmente.</text:span></text:p>
      <text:p text:style-name="P53"><text:span text:style-name="T67">11.7 –</text:span><text:span text:style-name="T69"> As penalidades previstas neste Edital, precedidas de regular processo administrativo, assegurados o contraditório e a ampla defesa, serão registradas no SICAF.</text:span></text:p>
      <text:p text:style-name="P253">12 - DOS RECURSOS E DAS IMPUGNAÇÕES</text:p>
      <text:p text:style-name="P41"><text:span text:style-name="T10">12.1 -</text:span><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0"> os recursos deverão ser formalizados, exclusivamente, por meio eletrônico, </text:span><text:span text:style-name="T4">em campo próprio disponibilizado pelo Portal de Compras Governamentais.</text:span></text:p>
      <text:p text:style-name="P41"><text:span text:style-name="T13">12.2 -</text:span><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8"><text:span text:style-name="T28">12.3 -</text:span><text:span text:style-name="T31"> Os recursos contra anulação ou revogação da licitação, rescisão do contrato, bem como contra a aplicação das penas de advertência, suspensão temporária ou </text:span><text:soft-page-break/><text:span text:style-name="T31">de multa, poderão ser interpostos no prazo máximo de 05 (cinco) dias úteis, contados da data em que se verificar a intimação dos interessados.</text:span></text:p>
      <text:p text:style-name="P41"><text:span text:style-name="T10">12.4 -</text:span><text:span text:style-name="T4">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4">nulit@trf1.jus.br</text:span></text:a>, <text:span text:style-name="T4">observada a antecedência mínima de 02 (dois) dias úteis, contados da data fixada para </text:span><text:span text:style-name="T9">abertura da Sessão Pública</text:span><text:span text:style-name="T4">.</text:span></text:p>
      <text:p text:style-name="P15"><text:span text:style-name="T28">12.5 -</text:span><text:span text:style-name="T3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41"><text:span text:style-name="T10">12.6 -</text:span><text:span text:style-name="T4"> A impugnação feita tempestivamente será decidida, pela Pregoeira, no prazo máximo de 24 (vinte e quatro) horas.</text:span></text:p>
      <text:p text:style-name="P253">13 - DA DOTAÇÃO ORÇAMENTÁRIA</text:p>
      <text:p text:style-name="P41"><text:span text:style-name="T10">13.1 -</text:span><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56"><text:span text:style-name="T10">14</text:span><text:span text:style-name="T73"> </text:span><text:span text:style-name="T10">- DAS DISPOSIÇÕES FINAIS</text:span></text:p>
      <text:p text:style-name="P15"><text:span text:style-name="T28">14.1 </text:span><text:span text:style-name="T31">Independentemente de declaração expressa, a simples apresentação de proposta implica plena aceitação das condições estipuladas neste Edital e seus Anexos.</text:span></text:p>
      <text:p text:style-name="P41"><text:span text:style-name="T10">14.2 -</text:span><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41"><text:span text:style-name="T13">14.3</text:span><text:span text:style-name="T4"> - As normas disciplinadoras da licitação serão sempre interpretadas em favor da ampliação da disputa entre os interessados, desde que não comprometam o interesse da Administração, a finalidade e a segurança da contratação.</text:span></text:p>
      <text:p text:style-name="P42"><text:span text:style-name="T10">14.4 –</text:span><text:span text:style-name="T4">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42"><text:soft-page-break/><text:span text:style-name="T10">14.4.1</text:span><text:span text:style-name="T4"> – É de exclusiva responsabilidade da licitante o fornecimento e manutenção de e-mail atualizado.</text:span></text:p>
      <text:p text:style-name="P42"><text:span text:style-name="T10">14.4.2</text:span><text:span text:style-name="T4"> – Em caso de inobservância do previsto no subitem 14.4.1, o Tribunal Regional Federal da 1ª Região poderá realizar a comunicação/informação/notificação/intimação via postal/pessoal.</text:span></text:p>
      <text:p text:style-name="P42"><text:span text:style-name="T10">14.4.3</text:span><text:span text:style-name="T4"> – 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41"><text:span text:style-name="T13">14.5 - </text:span><text:span text:style-name="T4">Alterações das condições deste Edital, bem como informações adicionais, serão divulgadas na </text:span><text:span text:style-name="T25">homepage</text:span><text:span text:style-name="T4"> do Tribunal (</text:span><text:a xlink:type="simple" xlink:href="http://www.trf1.jus.br/" text:style-name="Internet_20_link" text:visited-style-name="Visited_20_Internet_20_Link"><text:span text:style-name="T4">www.trf1.jus.br</text:span></text:a><text:span text:style-name="T4"> e </text:span><text:a xlink:type="simple" xlink:href="http://www.comprasgovernamentais.gov.br/" text:style-name="Internet_20_link" text:visited-style-name="Visited_20_Internet_20_Link"><text:span text:style-name="T4">www.comprasgovernamentais.gov.br</text:span></text:a><text:span text:style-name="T4">), ficando as licitantes obrigadas a acessá-las para ciência.</text:span></text:p>
      <text:p text:style-name="P41"><text:span text:style-name="T13">14.6 - </text:span><text:span text:style-name="T4">Os pedidos de esclarecimentos deverão ser enviados em até 03 (três) dias úteis anteriores à data fixada para a abertura do Certame, exclusivamente por meio eletrônico, pelo e-mail: </text:span><text:a xlink:type="simple" xlink:href="mailto:nulit@trf1.jus.br" text:style-name="Internet_20_link" text:visited-style-name="Visited_20_Internet_20_Link"><text:span text:style-name="T4">nulit@trf1.jus.br</text:span></text:a><text:span text:style-name="T4">.</text:span></text:p>
      <text:p text:style-name="P40"><text:span text:style-name="T13">14.7 - </text:span><text:span text:style-name="T68">ATENÇÃO:</text:span><text:span text:style-name="apple-converted-space"><text:span text:style-name="T67"> </text:span></text:span><text:span text:style-name="T68">Fica instituída a assinatura eletrônica de documentos, conforme Resolução PRESI SECGE 16, de 03/09/2014. Para tanto,</text:span><text:span text:style-name="apple-converted-space"><text:span text:style-name="T68"> </text:span></text:span><text:span text:style-name="T68">os representantes da empresa vencedora, indicado conforme alínea “b” do subitem 5.2 (DO ENVIO DAS PROPOSTAS), após a homologação do Certame,</text:span><text:span text:style-name="apple-converted-space"><text:span text:style-name="T68"> </text:span></text:span><text:span text:style-name="T68">deverá obrigatoriamente, se cadastrar,</text:span><text:span text:style-name="apple-converted-space"><text:span text:style-name="T68"> </text:span></text:span><text:span text:style-name="T72">no prazo de 05 (cinco) dias úteis</text:span><text:span text:style-name="T68">, no acesso externo do</text:span><text:span text:style-name="apple-converted-space"><text:span text:style-name="T68"> </text:span></text:span><text:span text:style-name="T68">Sistema Eletrônico de Informações (SEI)</text:span><text:span text:style-name="apple-converted-space"><text:span text:style-name="T68"> </text:span></text:span><text:span text:style-name="T68">no endereço</text:span><text:span text:style-name="T4">: </text:span></text:p>
      <text:p text:style-name="P45"><text:a xlink:type="simple" xlink:href="https://sei.trf1.jus.br/sei/controlador_externo.php?acao=usuario_externo_logar&amp;id_orgao_acesso_externo=0" text:style-name="Internet_20_link" text:visited-style-name="Visited_20_Internet_20_Link"><text:span text:style-name="T4">https://sei.trf1.jus.br/sei/controlador_externo.php?acao=usuario_externo_logar&amp;id_orgao_acesso_externo=0</text:span></text:a><text:span text:style-name="T4">, </text:span><text:span text:style-name="T72">para assinatura digital da Ata de Registro de Preços e/ou Contrato</text:span><text:span text:style-name="T68">, sob pena de aplicação das penalidades previstas no subitem 11.4 deste Edital</text:span><text:span text:style-name="T4">. </text:span></text:p>
      <text:p text:style-name="P40"><text:span text:style-name="T13">14.7.1 - </text:span><text:span text:style-name="T4">Após o cadastro no SEI as respectivas unidades poderão disponibilizar o acesso para a licitante assinar os documentos, nos prazos estipulados neste Edital.</text:span></text:p>
      <text:p text:style-name="P41"><text:span text:style-name="T10">14.8 -</text:span><text:span text:style-name="T5"> Maiores informações poderão ser obtidas no Núcleo de Licitações do Tribunal Regional Federal da Primeira Região, localizada no 2º Andar do Ed. Anexo I - </text:span><text:span text:style-name="T4">SAS Quadra 01 Bloco C, Brasília/DF, CEP 70.070-900, telefones (61) 3410-3411 / 3410-3412 ou 3410-3414. </text:span></text:p>
      <text:p text:style-name="P42"><text:span text:style-name="T10">14.9 -</text:span><text:span text:style-name="T4"> Integram o presente Edital, independentemente de qualquer transcrição, os seguintes Anexos:</text:span></text:p>
      <text:p text:style-name="P41"><text:span text:style-name="T3">ANEXO I – </text:span><text:span text:style-name="T2">SÍNTESE DO TERMO DE REFERÊNCIA; </text:span></text:p>
      <text:p text:style-name="P41"><text:soft-page-break/><text:span text:style-name="T3">ANEXO II – </text:span><text:span text:style-name="T1">MODELO DE PLANILHA PARA FORMULAÇÃO DE PREÇOS;</text:span></text:p>
      <text:p text:style-name="P44"><text:span text:style-name="T3">ANEXO III – </text:span><text:span text:style-name="T1">MINUTA DA ATA DE REGISTRO DE PREÇOS;</text:span></text:p>
      <text:p text:style-name="P37"><text:span text:style-name="T3">ANEXO IV -</text:span><text:span text:style-name="T1"> MINUTA DE CONTRATO.</text:span></text:p>
      <text:p text:style-name="P47"/>
      <text:p text:style-name="P135">Brasília-DF, 20 de agosto de 2019.</text:p>
      <text:p text:style-name="P92"/>
      <text:p text:style-name="P92"/>
      <text:p text:style-name="P92"/>
      <text:p text:style-name="P92"/>
      <text:p text:style-name="P92"/>
      <text:p text:style-name="P148">Edileusa Vidal dos Santos</text:p>
      <text:p text:style-name="P134">Pregoeira</text:p>
      <text:p text:style-name="Footer"/>
      <text:p text:style-name="P254"><text:span text:style-name="T41">ANEXO I - </text:span><text:span text:style-name="T42">PREGÃO ELETRÔNICO SRP Nº 32/2019</text:span></text:p>
      <text:p text:style-name="P48"/>
      <text:p text:style-name="P149">SINTESE DO TERMO DE REFERÊNCIA</text:p>
      <text:list xml:id="list3671055408" text:style-name="WWNum31">
        <text:list-item>
          <text:p text:style-name="P259">DO OBJETO</text:p>
          <text:list>
            <text:list-item>
              <text:p text:style-name="P264">O presente Termo tem por objeto a contratação de empresa para fornecimento parcelado de insumos para bomba de insulina portátil Minimed 640g, marca MEDTRONIC, código MMT – 1752, durante os exercícios de 2019 e 2020, de acordo com as especificações técnicas e quantitativos constantes neste documento.</text:p>
            </text:list-item>
          </text:list>
        </text:list-item>
      </text:list>
      <text:p text:style-name="P89"/>
      <text:list xml:id="list170941623215762" text:continue-numbering="true" text:style-name="WWNum31">
        <text:list-item>
          <text:p text:style-name="P260">DA JUSTIFICATIVA </text:p>
          <text:list>
            <text:list-item>
              <text:p text:style-name="P264"><text:s/>A contratação em questão se faz imprescindível para o atendimento à liminar judicial concedida a beneficiário do PRO-SOCIAL, nos autos do Processo 1015913-29.2017.4.01.3400, em trâmite na 3ª Vara Federal da Seção Judiciária do Distrito Federal, que determinou a aquisição de bomba de infusão de insulina Minimed 640G, já adquirida pelo TRF-1ª Região, juntamente com o fornecimento dos insumos mensais que se façam imprescindíveis para o tratamento de Diabetes Mellitus Tipo 1.</text:p>
            </text:list-item>
          </text:list>
        </text:list-item>
      </text:list>
      <text:p text:style-name="P87"/>
      <text:list xml:id="list170941839150934" text:continue-numbering="true" text:style-name="WWNum31">
        <text:list-item>
          <text:p text:style-name="P261">DETALHAMENTO DO OBJETO/QUANTIDADES PARA REGISTRO DE PREÇO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66">Item</text:p>
          </table:table-cell>
          <table:table-cell table:style-name="Tabela1.A1" office:value-type="string">
            <text:p text:style-name="P266">Código SICAM</text:p>
          </table:table-cell>
          <table:table-cell table:style-name="Tabela1.A1" office:value-type="string">
            <text:p text:style-name="P266">Código SIASG</text:p>
          </table:table-cell>
          <table:table-cell table:style-name="Tabela1.A1" office:value-type="string">
            <text:p text:style-name="P266">Descrição</text:p>
          </table:table-cell>
          <table:table-cell table:style-name="Tabela1.A1" office:value-type="string">
            <text:p text:style-name="P266">Qtd</text:p>
          </table:table-cell>
          <table:table-cell table:style-name="Tabela1.A1" office:value-type="string">
            <text:p text:style-name="P266">Unidade de Fornecimento</text:p>
          </table:table-cell>
        </table:table-row>
        <table:table-row table:style-name="Tabela1.1">
          <table:table-cell table:style-name="Tabela1.A6" office:value-type="string">
            <text:p text:style-name="P236">01</text:p>
          </table:table-cell>
          <table:table-cell table:style-name="Tabela1.B6" office:value-type="string">
            <text:p text:style-name="P236">30.36.0001.011</text:p>
          </table:table-cell>
          <table:table-cell table:style-name="Tabela1.C6" office:value-type="string">
            <text:p text:style-name="P239">BR0456471</text:p>
          </table:table-cell>
          <table:table-cell table:style-name="Tabela1.D6" office:value-type="string">
            <text:p text:style-name="P90"><text:span text:style-name="T75">ACESSÓRIO BOMBA DE INSULINA, TRANSMISSOR, MONITORIZAÇÃO CONTÍNUA DE GLICOSE</text:span><text:span text:style-name="T76">. Característica adicional: <text:s/>transmissor, para monitorização contínua glicose, com carregador e calibrador , transmissor guardian link2, compatível com a bomba infusão portátil minimed 640g, <text:s/>marca MEDTRONIC REFERÊNCIA MMT – 1752.</text:span></text:p>
          </table:table-cell>
          <table:table-cell table:style-name="Tabela1.E6" office:value-type="string">
            <text:p text:style-name="P267">02</text:p>
          </table:table-cell>
          <table:table-cell table:style-name="Tabela1.F6" office:value-type="string">
            <text:p text:style-name="P267">Unidade</text:p>
          </table:table-cell>
        </table:table-row>
        <table:table-row table:style-name="Tabela1.1">
          <table:table-cell table:style-name="Tabela1.A6" office:value-type="string">
            <text:p text:style-name="P38">02</text:p>
          </table:table-cell>
          <table:table-cell table:style-name="Tabela1.B6" office:value-type="string">
            <text:p text:style-name="P38">30.36.001.037</text:p>
          </table:table-cell>
          <table:table-cell table:style-name="Tabela1.C6" office:value-type="string">
            <text:p text:style-name="P239">BR0433434</text:p>
          </table:table-cell>
          <table:table-cell table:style-name="Tabela1.D6" office:value-type="string">
            <text:p text:style-name="P90"><text:span text:style-name="T74">ACESSÓRIO BOMBA <text:s/>INSULINA, CONJUNTO DE INFUSÃO, POLÍMERO, CATETER CERCA 60 CM C/ CONECTOR LUER LOCK, C/ CÂNULA INFUSÃO CERCA 10MM, SUPORTE, TAMPA E ADESIVO PROTETOR, P/ INSERÇÃO C/ APLICADOR.</text:span><text:span text:style-name="T77"> Característica adicional: catéter - paradigm quick cânula/60cm tubo, compatível com a bomba infusão portátil minimed 640g, <text:s/>marca MEDTRONIC , </text:span><text:soft-page-break/><text:span text:style-name="T77">REFERÊNCIA MMT – 1752. </text:span></text:p>
            <text:p text:style-name="P90"><text:span text:style-name="T77"><text:s/></text:span><text:span text:style-name="T74">Caixa com 10 unidades</text:span></text:p>
          </table:table-cell>
          <table:table-cell table:style-name="Tabela1.E6" office:value-type="string">
            <text:p text:style-name="P91">17</text:p>
          </table:table-cell>
          <table:table-cell table:style-name="Tabela1.F6" office:value-type="string">
            <text:p text:style-name="P91">Unidade</text:p>
          </table:table-cell>
        </table:table-row>
        <table:table-row table:style-name="Tabela1.1">
          <table:table-cell table:style-name="Tabela1.A6" office:value-type="string">
            <text:p text:style-name="P38">03</text:p>
          </table:table-cell>
          <table:table-cell table:style-name="Tabela1.B6" office:value-type="string">
            <text:p text:style-name="P38">30.36.001.017</text:p>
          </table:table-cell>
          <table:table-cell table:style-name="Tabela1.C6" office:value-type="string">
            <text:p text:style-name="P38">BR0433445</text:p>
          </table:table-cell>
          <table:table-cell table:style-name="Tabela1.D6" office:value-type="string">
            <text:p text:style-name="P90"><text:span text:style-name="T74">ACESSÓRIO BOMBA INSULINA, RESERVATÓRIO, POLIPROPILENO TRANSPARENTE, TIPO SERINGA CERCA 3 ML</text:span><text:span text:style-name="T77">. Característica adicional: reservoir paradigm 3,0 ml, compatível com <text:s/>a bomba infusão portátil minimed 640g, <text:s/>marca MEDTRONIC REFERÊNCIA MMT – 1752.</text:span></text:p>
            <text:p text:style-name="P269">Caixa com 10 unidades</text:p>
          </table:table-cell>
          <table:table-cell table:style-name="Tabela1.E6" office:value-type="string">
            <text:p text:style-name="P91">17</text:p>
          </table:table-cell>
          <table:table-cell table:style-name="Tabela1.F6" office:value-type="string">
            <text:p text:style-name="P91">Unidade</text:p>
          </table:table-cell>
        </table:table-row>
        <table:table-row table:style-name="Tabela1.1">
          <table:table-cell table:style-name="Tabela1.A6" office:value-type="string">
            <text:p text:style-name="P38">04</text:p>
          </table:table-cell>
          <table:table-cell table:style-name="Tabela1.B6" office:value-type="string">
            <text:p text:style-name="P38">30.36.001.021</text:p>
          </table:table-cell>
          <table:table-cell table:style-name="Tabela1.C6" office:value-type="string">
            <text:p text:style-name="P38">BR0433466</text:p>
          </table:table-cell>
          <table:table-cell table:style-name="Tabela1.D6" office:value-type="string">
            <text:p text:style-name="P90"><text:span text:style-name="T74">ACESSÓRIO BOMBA INSULINA, SENSOR, MONITORIZAÇÃO CONTÍNUA DE GLICOSE.</text:span><text:span text:style-name="T77"> <text:s/>Características adicionais: enlite sensores, compatível com a bomba infusão portátil minimed 640g, marca MEDTRONIC REFERÊNCIA MMT – 1752.</text:span></text:p>
            <text:p text:style-name="P269">Caixa com 05 unidades</text:p>
          </table:table-cell>
          <table:table-cell table:style-name="Tabela1.E6" office:value-type="string">
            <text:p text:style-name="P91">17</text:p>
          </table:table-cell>
          <table:table-cell table:style-name="Tabela1.F6" office:value-type="string">
            <text:p text:style-name="P91">Unidade</text:p>
          </table:table-cell>
        </table:table-row>
        <table:table-row table:style-name="Tabela1.1">
          <table:table-cell table:style-name="Tabela1.A6" office:value-type="string">
            <text:p text:style-name="P38"/>
          </table:table-cell>
          <table:table-cell table:style-name="Tabela1.B6" office:value-type="string">
            <text:p text:style-name="P38"/>
          </table:table-cell>
          <table:table-cell table:style-name="Tabela1.C6" office:value-type="string">
            <text:p text:style-name="P39"/>
          </table:table-cell>
          <table:table-cell table:style-name="Tabela1.D6" office:value-type="string">
            <text:p text:style-name="P91"/>
          </table:table-cell>
          <table:table-cell table:style-name="Tabela1.E6" office:value-type="string">
            <text:p text:style-name="P91"/>
          </table:table-cell>
          <table:table-cell table:style-name="Tabela1.F6" office:value-type="string">
            <text:p text:style-name="P91"/>
          </table:table-cell>
        </table:table-row>
      </table:table>
      <text:p text:style-name="P88"/>
      <text:list xml:id="list170943368722653" text:continue-numbering="true" text:style-name="WWNum31">
        <text:list-item>
          <text:list>
            <text:list-item>
              <text:p text:style-name="P263"><text:span text:style-name="T4">Os materiais especificados acima deverão ser </text:span><text:span text:style-name="T10">compatíveis com a bomba infusão portátil minimed 640g, Fabricante/Marca: MEDTRONIC, referência MMT – 1752</text:span><text:span text:style-name="T4">, haja vista que o equipamento bomba de insulina já foi adquirido por este Tribunal.</text:span></text:p>
            </text:list-item>
            <text:list-item>
              <text:p text:style-name="P264">Os itens de 01 a 04 deverão ser novos, estar acondicionado nas embalagens originais e que estejam na linha de produção atual do fabricante, e em perfeitas condições de uso.</text:p>
            </text:list-item>
            <text:list-item>
              <text:p text:style-name="P264">Em caso de discordância existente entre as especificações descritas no Comprasnet (código BR) e as especificações técnicas constantes deste instrumento, prevalecerão as últimas.</text:p>
            </text:list-item>
            <text:list-item>
              <text:p text:style-name="P264">Para fins de cotação, (formação de preços) e entrega do material deverá ser obedecida a descrição completa do bem, sendo a descrição do SIASG (código BR) meramente referencial.</text:p>
            </text:list-item>
            <text:list-item>
              <text:p text:style-name="P264">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 13.6., sem prejuízos das demais penalidades impostas pela legislação vigente.</text:p>
            </text:list-item>
          </text:list>
        </text:list-item>
      </text:list>
      <text:p text:style-name="P28"/>
      <text:list xml:id="list170941722365102" text:continue-numbering="true" text:style-name="WWNum31">
        <text:list-item>
          <text:p text:style-name="P262">DO LOCAL DE ENTREGA</text:p>
          <text:list>
            <text:list-item>
              <text:p text:style-name="P263"><text:span text:style-name="T4">O</text:span><text:span text:style-name="T5">s materiais deverão ser entregues na Divisão de Assistência à Saúde - DIASA, localizada no Edifício Anexo I, SAL/SUL Quadra 01, bloco C, Praça dos Tribunais Superiores, Brasília/DF, CEP: 70070-900, entre 9h e 18h (nos dias úteis) - Telefone 3314-5467, e-mail </text:span><text:a xlink:type="simple" xlink:href="mailto:diasa@trf1.jus.br" text:style-name="Internet_20_link" text:visited-style-name="Visited_20_Internet_20_Link"><text:span text:style-name="T5">diasa@trf1.jus.br</text:span></text:a><text:span text:style-name="T5">.</text:span></text:p>
            </text:list-item>
            <text:list-item>
              <text:p text:style-name="P265">O prazo máximo de entrega é de 20 (vinte) dias corridos, contados da solicitação da unidade requisitante.</text:p>
            </text:list-item>
            <text:list-item>
              <text:p text:style-name="P265">O material será entregue conforme demanda da unidade requisitante.</text:p>
            </text:list-item>
          </text:list>
        </text:list-item>
      </text:list>
      <text:p text:style-name="P96"/>
      <text:list xml:id="list170943407333648" text:continue-numbering="true" text:style-name="WWNum31">
        <text:list-item>
          <text:p text:style-name="P260">DA SUSTENTABILIDADE AMBIENTAL </text:p>
          <text:list>
            <text:list-item>
              <text:p text:style-name="P264">Os materiais deverão ser entregues, preferencialmente, acondicionado em embalagens individuais adequadas, com o menor volume possível, que utilize materiais recicláveis, de forma a garantir a máxima proteção durante o transporte e o armazenamento, conforme Instrução Normativa nº 01/2010 do Ministério do Planejamento, Orçamento e Gestão.</text:p>
            </text:list-item>
          </text:list>
        </text:list-item>
      </text:list>
      <text:p text:style-name="P255">ANEXO II - PREGÃO ELETRÔNICO Nº 32/2019</text:p>
      <text:p text:style-name="P49"/>
      <text:p text:style-name="P110">MODELO DE PLANILHA PARA FORMULAÇÃO DE PREÇOS</text:p>
      <text:p text:style-name="P110"/>
      <text:p text:style-name="P1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75">ITEM</text:p>
          </table:table-cell>
          <table:table-cell table:style-name="Tabela2.A1" office:value-type="string">
            <text:p text:style-name="P276">DESCRIÇÃO</text:p>
          </table:table-cell>
          <table:table-cell table:style-name="Tabela2.A1" office:value-type="string">
            <text:p text:style-name="P275">QTD. </text:p>
          </table:table-cell>
          <table:table-cell table:style-name="Tabela2.A1" office:value-type="string">
            <text:p text:style-name="P275">UNID.</text:p>
          </table:table-cell>
          <table:table-cell table:style-name="Tabela2.A1" office:value-type="string">
            <text:p text:style-name="P238">PREÇO</text:p>
            <text:p text:style-name="P238">UNITÁRIO</text:p>
            <text:p text:style-name="P275">(R$)</text:p>
          </table:table-cell>
          <table:table-cell table:style-name="Tabela2.F5" office:value-type="string">
            <text:p text:style-name="P238">PREÇO</text:p>
            <text:p text:style-name="P238">TOTAL</text:p>
            <text:p text:style-name="P238">(R$)</text:p>
          </table:table-cell>
        </table:table-row>
        <table:table-row table:style-name="Tabela2.1">
          <table:table-cell table:style-name="Tabela2.A1" office:value-type="string">
            <text:p text:style-name="P111">01</text:p>
          </table:table-cell>
          <table:table-cell table:style-name="Tabela2.A1" office:value-type="string">
            <text:p text:style-name="P90"><text:span text:style-name="T75">ACESSÓRIO BOMBA DE INSULINA, TRANSMISSOR, MONITORIZAÇÃO CONTÍNUA DE GLICOSE</text:span><text:span text:style-name="T76">. Característica adicional: <text:s/>transmissor, para monitorização contínua glicose, com carregador e calibrador , transmissor guardian link2, compatível com a bomba infusão portátil Minimed 640g, <text:s/>marca MEDTRONIC REFERÊNCIA MMT – 1752.</text:span></text:p>
            <text:p text:style-name="P270">MARCA/MODELO/REF.:</text:p>
          </table:table-cell>
          <table:table-cell table:style-name="Tabela2.A1" office:value-type="string">
            <text:p text:style-name="P267">02</text:p>
          </table:table-cell>
          <table:table-cell table:style-name="Tabela2.A1" office:value-type="string">
            <text:p text:style-name="P267">Unidade</text:p>
          </table:table-cell>
          <table:table-cell table:style-name="Tabela2.A1" office:value-type="string">
            <text:p text:style-name="P111"/>
          </table:table-cell>
          <table:table-cell table:style-name="Tabela2.F5" office:value-type="string">
            <text:p text:style-name="P111"/>
          </table:table-cell>
        </table:table-row>
        <table:table-row table:style-name="Tabela2.1">
          <table:table-cell table:style-name="Tabela2.A1" office:value-type="string">
            <text:p text:style-name="P111">02</text:p>
          </table:table-cell>
          <table:table-cell table:style-name="Tabela2.A1" office:value-type="string">
            <text:p text:style-name="P90"><text:span text:style-name="T74">ACESSÓRIO BOMBA <text:s/>INSULINA, CONJUNTO DE INFUSÃO, POLÍMERO, CATETER CERCA 60 CM C/ CONECTOR LUER LOCK, C/ CÂNULA INFUSÃO CERCA 10MM, SUPORTE, TAMPA E ADESIVO PROTETOR, P/ INSERÇÃO C/ APLICADOR.</text:span><text:span text:style-name="T77"> Característica adicional: catéter - paradigm quick cânula/60cm tubo, compatível com a bomba infusão portátil Minimed 640g, <text:s/>marca MEDTRONIC , REFERÊNCIA MMT – 1752. </text:span></text:p>
            <text:p text:style-name="P90"><text:span text:style-name="T77"><text:s/></text:span><text:span text:style-name="T74">Caixa com 10 unidades</text:span></text:p>
            <text:p text:style-name="P270">MARCA/MODELO/REF.:</text:p>
          </table:table-cell>
          <table:table-cell table:style-name="Tabela2.A1" office:value-type="string">
            <text:p text:style-name="P91">17</text:p>
          </table:table-cell>
          <table:table-cell table:style-name="Tabela2.A1" office:value-type="string">
            <text:p text:style-name="P91">Unidade</text:p>
          </table:table-cell>
          <table:table-cell table:style-name="Tabela2.A1" office:value-type="string">
            <text:p text:style-name="P111"/>
          </table:table-cell>
          <table:table-cell table:style-name="Tabela2.F5" office:value-type="string">
            <text:p text:style-name="P111"/>
          </table:table-cell>
        </table:table-row>
        <table:table-row table:style-name="Tabela2.1">
          <table:table-cell table:style-name="Tabela2.A1" office:value-type="string">
            <text:p text:style-name="P111">03</text:p>
          </table:table-cell>
          <table:table-cell table:style-name="Tabela2.A1" office:value-type="string">
            <text:p text:style-name="P90"><text:span text:style-name="T74">ACESSÓRIO BOMBA INSULINA, RESERVATÓRIO, POLIPROPILENO TRANSPARENTE, TIPO SERINGA CERCA 3 ML</text:span><text:span text:style-name="T77">. Característica adicional: reservoir paradigm 3,0 ml, compatível com <text:s/>a bomba </text:span><text:soft-page-break/><text:span text:style-name="T77">infusão portátil Minimed 640g, <text:s/>marca MEDTRONIC REFERÊNCIA MMT – 1752.</text:span></text:p>
            <text:p text:style-name="P269">Caixa com 10 unidades</text:p>
            <text:p text:style-name="P270">MARCA/MODELO/REF.:</text:p>
          </table:table-cell>
          <table:table-cell table:style-name="Tabela2.A1" office:value-type="string">
            <text:p text:style-name="P91">17</text:p>
          </table:table-cell>
          <table:table-cell table:style-name="Tabela2.A1" office:value-type="string">
            <text:p text:style-name="P91">Unidade</text:p>
          </table:table-cell>
          <table:table-cell table:style-name="Tabela2.A1" office:value-type="string">
            <text:p text:style-name="P111"/>
          </table:table-cell>
          <table:table-cell table:style-name="Tabela2.F5" office:value-type="string">
            <text:p text:style-name="P111"/>
          </table:table-cell>
        </table:table-row>
        <table:table-row table:style-name="Tabela2.1">
          <table:table-cell table:style-name="Tabela2.A1" office:value-type="string">
            <text:p text:style-name="P111">04</text:p>
          </table:table-cell>
          <table:table-cell table:style-name="Tabela2.A1" office:value-type="string">
            <text:p text:style-name="P90"><text:span text:style-name="T74">ACESSÓRIO BOMBA INSULINA, SENSOR, MONITORIZAÇÃO CONTÍNUA DE GLICOSE.</text:span><text:span text:style-name="T77"> <text:s/>Características adicionais: enlite sensores, compatível com a bomba infusão portátil Minimed 640g, marca MEDTRONIC REFERÊNCIA MMT – 1752.</text:span></text:p>
            <text:p text:style-name="P269">Caixa com 05 unidades</text:p>
            <text:p text:style-name="P270">MARCA/MODELO/REF.:</text:p>
          </table:table-cell>
          <table:table-cell table:style-name="Tabela2.A1" office:value-type="string">
            <text:p text:style-name="P91">17</text:p>
          </table:table-cell>
          <table:table-cell table:style-name="Tabela2.A1" office:value-type="string">
            <text:p text:style-name="P91">Unidade</text:p>
          </table:table-cell>
          <table:table-cell table:style-name="Tabela2.A1" office:value-type="string">
            <text:p text:style-name="P111"/>
          </table:table-cell>
          <table:table-cell table:style-name="Tabela2.F5" office:value-type="string">
            <text:p text:style-name="P111"/>
          </table:table-cell>
        </table:table-row>
      </table:table>
      <text:p text:style-name="P110"/>
      <text:p text:style-name="P110"/>
      <text:p text:style-name="Standard"><text:span text:style-name="T22">OBSERVAÇÕES</text:span><text:span text:style-name="T10">:</text:span></text:p>
      <text:p text:style-name="P26"/>
      <text:p text:style-name="P240">1 - Consignar na proposta:</text:p>
      <text:p text:style-name="P36"><text:span text:style-name="T10">a) prazo de entrega</text:span><text:span text:style-name="T4"> do material, de </text:span><text:span text:style-name="T43">____ (________) dias</text:span><text:span text:style-name="T4"> consecutivos, contados do recebimento da solicitação do Setor Requisitante;</text:span></text:p>
      <text:p text:style-name="P36"><text:span text:style-name="T10">b) prazo de garantia</text:span><text:span text:style-name="T4"> contra defeito de fabricação de </text:span><text:span text:style-name="T43">___ (________) dias</text:span><text:span text:style-name="T4">, contados a partir do recebimento definitivo, incluindo eventuais avarias durante o transporte até o local de entrega, mesmo após sua aceitação pelo TRF;</text:span></text:p>
      <text:p text:style-name="P36"><text:span text:style-name="T10">c) prazo de validade</text:span><text:span text:style-name="T4"> dos materiais de </text:span><text:span text:style-name="T43">____ (_________) dias</text:span><text:span text:style-name="T4">, contados a partir da entrega no TRF1.</text:span></text:p>
      <text:p text:style-name="P36"><text:span text:style-name="T10">d) validade da proposta</text:span><text:span text:style-name="T4">, de </text:span><text:span text:style-name="T43">____ (_________) dias</text:span><text:span text:style-name="T4">, contados do dia útil imediatamente posterior ao indicado no item 2 do Edital;</text:span></text:p>
      <text:p text:style-name="P36"><text:span text:style-name="T10">2-</text:span><text:span text:style-name="T4"> Declarar na proposta, de acordo com a condição da empresa, </text:span><text:span text:style-name="T10">que não está sob pena de interdição de direitos previstos na Lei nº 9.605, de 12.02.98</text:span><text:span text:style-name="T4"> (Lei de Crimes Ambientais).</text:span></text:p>
      <text:p text:style-name="P29"/>
      <text:p text:style-name="P27"/>
      <text:p text:style-name="P31"/>
      <text:p text:style-name="P137">ANEXO III - PREGÃO ELETRÔNICO SRP Nº 32/2019</text:p>
      <text:p text:style-name="P32"/>
      <text:p text:style-name="P241">MINUTA DA ATA DE REGISTRO DE PREÇOS</text:p>
      <text:p text:style-name="P34"/>
      <text:p text:style-name="P93"><text:span text:style-name="T1"><text:tab/><text:tab/>A União, por intermédio do </text:span><text:span text:style-name="T3">TRIBUNAL REGIONAL FEDERAL DA PRIMEIRA REGIÃO,</text:span><text:span text:style-name="T1">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94"/>
      <table:table table:name="Tabela3" table:style-name="Tabela3">
        <table:table-column table:style-name="Tabela3.A"/>
        <table:table-column table:style-name="Tabela3.B" table:number-columns-repeated="2"/>
        <table:table-column table:style-name="Tabela3.D"/>
        <table:table-row table:style-name="Tabela3.1">
          <table:table-cell table:style-name="Tabela3.A1" office:value-type="string">
            <text:p text:style-name="P35">ITEM</text:p>
          </table:table-cell>
          <table:table-cell table:style-name="Tabela3.A1" office:value-type="string">
            <text:p text:style-name="P35">QUANTIDADE</text:p>
            <text:p text:style-name="P35">ANUAL ESTIMADA</text:p>
          </table:table-cell>
          <table:table-cell table:style-name="Tabela3.A1" office:value-type="string">
            <text:p text:style-name="P35">PREÇO UNITÁRIO</text:p>
          </table:table-cell>
          <table:table-cell table:style-name="Tabela3.A1" office:value-type="string">
            <text:p text:style-name="P35">PREÇO TOTAL</text:p>
          </table:table-cell>
        </table:table-row>
        <table:table-row table:style-name="Tabela3.1">
          <table:table-cell table:style-name="Tabela3.A1" office:value-type="string">
            <text:p text:style-name="P35">1</text:p>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row table:style-name="Tabela3.1">
          <table:table-cell table:style-name="Tabela3.A1" table:number-columns-spanned="4" office:value-type="string">
            <text:p text:style-name="P33">Especificação:</text:p>
          </table:table-cell>
          <table:covered-table-cell/>
          <table:covered-table-cell/>
          <table:covered-table-cell/>
        </table:table-row>
        <table:table-row table:style-name="Tabela3.1">
          <table:table-cell table:style-name="Tabela3.A1" office:value-type="string">
            <text:p text:style-name="P35">2</text:p>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row>
        <table:table-row table:style-name="Tabela3.1">
          <table:table-cell table:style-name="Tabela3.A1" table:number-columns-spanned="4" office:value-type="string">
            <text:p text:style-name="P33">Especificação:</text:p>
          </table:table-cell>
          <table:covered-table-cell/>
          <table:covered-table-cell/>
          <table:covered-table-cell/>
        </table:table-row>
      </table:table>
      <text:p text:style-name="P98"/>
      <text:p text:style-name="P98">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97">As especificações técnicas e demais exigências constantes do Decreto n. 7.892/13, no Processo Administrativo n.______ e Pregão Eletrônico n. _________ integram esta Ata de Registro de Preços, independentemente de transcrição.</text:p>
      <text:p text:style-name="P97"/>
      <text:p text:style-name="P97">A presente Ata, após lida e achada conforme, é assinada pelos representantes legais do Tribunal Regional Federal da Primeira Região e do Fornecedor Beneficiário.</text:p>
      <text:p text:style-name="P35"/>
      <text:p text:style-name="P35">TRIBUNAL REGIONAL FEDERAL DA PRIMEIRA REGIÃO</text:p>
      <text:p text:style-name="P33"/>
      <text:p text:style-name="P35">RAZÃO SOCIAL DA EMPRESA</text:p>
      <text:p text:style-name="P33">(Nome do Representante Legal) </text:p>
      <text:p text:style-name="P95"/>
      <text:p text:style-name="P31"><text:soft-page-break/></text:p>
      <text:p text:style-name="P255">ANEXO IV - PREGÃO ELETRÔNICO SRP Nº 32/2019</text:p>
      <text:p text:style-name="P110"/>
      <text:p text:style-name="P110"/>
      <text:p text:style-name="P110">MINUTA DE CONTRATO </text:p>
      <text:p text:style-name="P40"/>
      <text:p text:style-name="P55"><text:span text:style-name="T78">CONTRATO <text:s text:c="4"/></text:span><text:span text:style-name="T81"><text:s/></text:span>N.<text:span text:style-name="T54"> <text:tab/></text:span>/2019, <text:span text:style-name="T82">PARA </text:span>FORNECIMENTO PARCELADO DE MATERIAL MÉDICO-HOSPITALAR, QUE ENTRE SI CELEBRAM A UNIÃO, POR INTERMÉDIO <text:span text:style-name="T85">DO </text:span>TRIBUNAL REGIONAL FEDERAL DA 1ª REGIÃO, E<text:span text:style-name="T86"> </text:span>A</text:p>
      <text:p text:style-name="P99"><text:span text:style-name="T54"><text:s/><text:tab/></text:span><text:span text:style-name="T51">.</text:span></text:p>
      <text:h text:style-name="P107" text:outline-level="1"><text:span text:style-name="T78">CONTRATANTE: <text:s text:c="2"/></text:span>UNIÃO/TRIBUNAL <text:s text:c="2"/>REGIONAL <text:s text:c="2"/>FEDERAL <text:s text:c="2"/>DA <text:s text:c="2"/>1ª<text:span text:style-name="T87"> </text:span>REGIÃO<text:span text:style-name="T53">,</text:span><text:span text:style-name="T89"> </text:span><text:span text:style-name="T53">inscrito</text:span><text:span text:style-name="T89"> </text:span><text:span text:style-name="T53">no</text:span></text:h>
      <text:p text:style-name="P112">CNPJ/MF 03.658.507/0001-25, com sede no SAU/SUL, Quadra 02, Bloco A, Praça dos <text:span text:style-name="T78">Tribunais </text:span>Superiores, <text:s/>Brasília-DF, <text:s/>doravante <text:s/>denominado <text:s/><text:span text:style-name="T83">CONTRATANTE</text:span><text:span text:style-name="T82">, <text:s/></text:span>neste <text:s/>ato <text:s/>representado, <text:span text:style-name="T90"><text:s/></text:span>conforme</text:p>
      <text:p text:style-name="P102"><text:span text:style-name="T58">atribuições</text:span><text:span text:style-name="T61"> </text:span><text:span text:style-name="T58">delegadas</text:span><text:span text:style-name="T62"> </text:span><text:span text:style-name="T58">por</text:span><text:span text:style-name="T62"> </text:span><text:span text:style-name="T58">meio</text:span><text:span text:style-name="T62"> </text:span><text:span text:style-name="T58">da</text:span><text:span text:style-name="T61"> </text:span><text:span text:style-name="T91">P</text:span><text:a xlink:type="simple" xlink:href="https://portal.trf1.jus.br/dspace/handle/123/23632" text:style-name="Internet_20_link" text:visited-style-name="Visited_20_Internet_20_Link"><text:span text:style-name="T92"> ortaria Diges/Secad n. 156/2012</text:span></text:a><text:span text:style-name="T58">,por</text:span><text:span text:style-name="T63"> </text:span><text:span text:style-name="T58">sua</text:span><text:span text:style-name="T63"> </text:span><text:span text:style-name="T58">diretora</text:span><text:span text:style-name="T63"> </text:span><text:span text:style-name="T58">da</text:span><text:span text:style-name="T63"> </text:span><text:span text:style-name="T58">Secretaria</text:span><text:span text:style-name="T63"> </text:span><text:span text:style-name="T58">de</text:span></text:p>
      <text:p text:style-name="P113">Administração, <text:span text:style-name="T51">MARIA CRISTINA TURNES</text:span><text:span text:style-name="T57">, </text:span>brasileira, CPF n. 265.526.631.53, RG n. 699.440 - SSP/DF, residente e domiciliada nesta Capital.</text:p>
      <text:p text:style-name="P100"><text:span text:style-name="T83">CONTRATADA:</text:span><text:span text:style-name="T84"> <text:tab/></text:span>, <text:s text:c="4"/>inscrita <text:s text:c="2"/><text:span text:style-name="T93"><text:s/></text:span>no <text:s text:c="2"/><text:span text:style-name="T94"><text:s/></text:span>CNPJ/MF<text:span text:style-name="T54"> <text:tab/></text:span>, <text:s text:c="2"/><text:span text:style-name="T88"><text:s/></text:span>sediada <text:s text:c="2"/><text:span text:style-name="T93"><text:s/></text:span>na</text:p>
      <text:p text:style-name="P114"><text:span text:style-name="T54"><text:s/><text:tab/></text:span>CEP<text:span text:style-name="T54"> <text:tab/></text:span>,<text:span text:style-name="T95"> </text:span>telefone<text:span text:style-name="T95"> </text:span>(xx)<text:span text:style-name="T54"> <text:tab/></text:span>e-mail<text:span text:style-name="T54"> <text:tab/><text:tab/></text:span>, doravante denominada <text:span text:style-name="T83">CONTRATADA</text:span><text:span text:style-name="T82">, </text:span>neste ato<text:span text:style-name="T96"> </text:span>representada<text:span text:style-name="T97"> </text:span>por<text:span text:style-name="T54"> <text:tab/><text:tab/></text:span>(nacionalidade),<text:span text:style-name="T98"> </text:span>CPF</text:p>
      <text:p text:style-name="P103"><text:span text:style-name="T54"><text:s/><text:tab/></text:span>, RG<text:span text:style-name="T54"> <text:tab/></text:span>, residente e domiciliado<text:span text:style-name="T54"> <text:tab/></text:span>.</text:p>
      <text:p text:style-name="P105"><text:span text:style-name="T51">As partes acima qualificadas celebram o presente contrato, com observação ao constante </text:span><text:span text:style-name="T100">no</text:span><text:span text:style-name="T101"> </text:span>Processo Administrativo Eletrônico n. 0009256-91.2019.4.01.8000 – TRF1<text:span text:style-name="T51">, com fundamento na </text:span>Lei 10.520/2002; Decreto 5.450/2005; Decreto 7.892/2013; Lei Complementar 123/2006; Decreto 8.538/2015; Lei 8.666/1993 e suas alterações;<text:span text:style-name="T102"> </text:span>Pregão<text:span text:style-name="T103"> </text:span>Eletrônico<text:span text:style-name="T54"> <text:tab/></text:span>/2019; Ata de Registro de Preços<text:span text:style-name="T54"> </text:span>/2019<text:span text:style-name="T51">; </text:span>demais disposições regulamentares e mediante as seguintes cláusulas e condições:</text:p>
      <text:list xml:id="list2872881615" text:style-name="RTF_5f_Num_20_3">
        <text:list-item>
          <text:h text:style-name="P138" text:outline-level="1">DO<text:span text:style-name="T104"> </text:span>OBJETO</text:h>
          <text:list>
            <text:list-item>
              <text:p text:style-name="P150">O objeto deste instrumento é o fornecimento parcelado de insumos para bomba de insulina portátil Minimed 640g, marca MEDTRONIC, código MMT - 1752, de acordo com as disposições contidas neste contrato.</text:p>
            </text:list-item>
          </text:list>
        </text:list-item>
        <text:list-item>
          <text:h text:style-name="P140" text:outline-level="1">DA FINALIDADE</text:h>
          <text:list>
            <text:list-item>
              <text:p text:style-name="P157">A finalidade desta contratação é o atendimento à liminar judicial, concedida a beneficiário do PRO- SOCIAL, que determinou a aquisição de bomba de infusão de insulina Minimed 640G, já adquirida <text:span text:style-name="T82">pelo </text:span>Contratante, juntamente com o fornecimento dos insumos mensais que se façam imprescindíveis para o tratamento de Diabetes Mellitus <text:span text:style-name="T78">Tipo</text:span> 1.</text:p>
            </text:list-item>
          </text:list>
        </text:list-item>
        <text:list-item>
          <text:h text:style-name="P140" text:outline-level="1">DAS OBRIGAÇÕES DA <text:span text:style-name="T82">CONTRATADA</text:span></text:h>
          <text:list>
            <text:list-item>
              <text:p text:style-name="P162">Por este instrumento, a Contratada obriga-se a:</text:p>
              <text:list>
                <text:list-item>
                  <text:p text:style-name="P167"><text:soft-page-break/>Responsabilizar-se por todos os encargos previdenciários e obrigações sociais previstos na legislação social e trabalhista em vigor, obrigando-se a saldá-los na época própria, em face da inexistência de vínculo empregatício entre seus empregados e o Contratante.</text:p>
                </text:list-item>
                <text:list-item>
                  <text:p text:style-name="P176">Responsabilizar-se por todos os encargos fiscais e comerciais resultantes desta<text:span text:style-name="T106"> </text:span>contratação.</text:p>
                </text:list-item>
                <text:list-item>
                  <text:p text:style-name="P171">Responsabilizar-se pelos danos causados diretamente ao Contratante ou à terceiro, decorrentes de sua culpa ou dolo, quando da execução do objeto contratado, não excluindo ou reduzindo <text:span text:style-name="T82">esta </text:span>responsabilidade a fiscalização ou o acompanhamento pelo Contratante.</text:p>
                </text:list-item>
                <text:list-item>
                  <text:p text:style-name="P172">Arcar com o pagamento de eventuais multas aplicadas por quaisquer autoridades federais, estaduais e municipais, em conseqüência de fato a ela imputável e relacionado com os serviços objeto deste contrato.</text:p>
                </text:list-item>
                <text:list-item>
                  <text:p text:style-name="P180">Arcar com todos os prejuízos advindos de perdas e danos, incluindo despesas judiciais e honorários advocatícios resultantes de ações judiciais a que o Contratante for compelido a<text:span text:style-name="T93"> </text:span>responder, por força desta contratação.</text:p>
                </text:list-item>
                <text:list-item>
                  <text:p text:style-name="P168">Manter, durante a vigência deste contrato e em compatibilidade com as obrigações assumidas, todas as condições de habilitação e qualificação exigidas no ato convocatório para contratação.</text:p>
                </text:list-item>
                <text:list-item>
                  <text:p text:style-name="P184">Comunicar ao Contratante, por escrito, qualquer irregularidade constatada durante <text:span text:style-name="T107">o </text:span>fornecimento do objeto deste contrato, para a adoção das medidas necessárias à sua regularização.</text:p>
                </text:list-item>
                <text:list-item>
                  <text:p text:style-name="P185">Prestar todos os esclarecimentos solicitados pela fiscalização do Contratante no que diz respeito ao cumprimento do objeto contratado.</text:p>
                </text:list-item>
                <text:list-item>
                  <text:p text:style-name="P190">Acatar as determinações feitas pela fiscalização do Contratante no que tange ao cumprimento do objeto deste contrato.</text:p>
                </text:list-item>
                <text:list-item>
                  <text:p text:style-name="P159">Comunicar, por escrito, eventual atraso ou paralisação das entregas, apresentando razões justificadas, que serão objeto de apreciação pelo Contratante.</text:p>
                </text:list-item>
                <text:list-item>
                  <text:p text:style-name="P198">Substituir os materiais/produtos entregues com eventuais defeitos de confecção e/ou fabricação ou que apresentarem eventual alteração de suas características dentro de seus prazos de garantia, quando for o caso, sem qualquer ônus adicional para o Contratante, no prazo máximo de 10 (dez) dias a contar do recebimento da notificação.</text:p>
                </text:list-item>
                <text:list-item>
                  <text:p text:style-name="P173">Entregar o material, preferencialmente, acondicionado em embalagem que utilize material reciclado ou reciclável, com o menor volume possível, porém com garantia de proteção durante <text:span text:style-name="T108">o </text:span>transporte e armazenamento.</text:p>
                </text:list-item>
              </text:list>
            </text:list-item>
          </text:list>
        </text:list-item>
        <text:list-item>
          <text:h text:style-name="P141" text:outline-level="1">DAS OBRIGAÇÕES DO<text:span text:style-name="T93"> </text:span><text:span text:style-name="T82">CONTRATANTE</text:span></text:h>
          <text:list>
            <text:list-item>
              <text:p text:style-name="P162">Por este instrumento, o Contratante obriga-se a:</text:p>
              <text:list>
                <text:list-item>
                  <text:p text:style-name="P202">Proporcionar todas as condições necessárias para que a Contratada possa cumprir o objeto deste contrato.</text:p>
                </text:list-item>
                <text:list-item>
                  <text:p text:style-name="P176">Designar servidor ou comissão para acompanhar e fiscalizar o cumprimento deste contrato.</text:p>
                </text:list-item>
                <text:list-item>
                  <text:p text:style-name="P199">Prestar informações e esclarecimentos que venham a ser solicitados pela Contratada, necessários à execução do fornecimento objeto deste contrato.</text:p>
                </text:list-item>
                <text:list-item>
                  <text:p text:style-name="P191"><text:soft-page-break/>Comunicar, por escrito (impresso ou por meio eletrônico), qualquer irregularidade verificada durante a execução do objeto deste contrato, determinando a adoção das medidas necessárias à solução dos problemas.</text:p>
                </text:list-item>
                <text:list-item>
                  <text:p text:style-name="P208">Assegurar aos empregados da Contratada o acesso às instalações onde serão entregues os materiais, respeitadas as normas internas (disciplina, segurança) do Contratante.</text:p>
                </text:list-item>
                <text:list-item>
                  <text:p text:style-name="P178">Acompanhar e fiscalizar, rigorosamente, o cumprimento deste<text:span text:style-name="T109"> </text:span>contrato.</text:p>
                </text:list-item>
                <text:list-item>
                  <text:p text:style-name="P160">Exigir, sempre que necessário, a apresentação, pela Contratada, da documentação comprovando a manutenção das condições de habilitação e qualificação que ensejaram a <text:span text:style-name="T106">sua </text:span>contratação.</text:p>
                </text:list-item>
              </text:list>
            </text:list-item>
          </text:list>
        </text:list-item>
        <text:list-item>
          <text:h text:style-name="P140" text:outline-level="1">DO ACOMPANHAMENTO E DA<text:span text:style-name="T109"> </text:span>FISCALIZAÇÃO</text:h>
          <text:list>
            <text:list-item>
              <text:p text:style-name="P212">O acompanhamento e a fiscalização do contrato consistem na verificação da conformidade da sua execução pelo gestor do contrato, de acordo com as cláusulas contratuais estabelecidas.</text:p>
            </text:list-item>
            <text:list-item>
              <text:p text:style-name="P164">A gestão será exercida por servidor ou comissão designada pelo Contratante.</text:p>
            </text:list-item>
            <text:list-item>
              <text:p text:style-name="P163">O servidor ou comissão de que trata o subitem 5.2 desta cláusula deverá:</text:p>
              <text:list>
                <text:list-item>
                  <text:p text:style-name="P177">Manter registro de ocorrências relacionadas com a execução do contrato.</text:p>
                </text:list-item>
                <text:list-item>
                  <text:p text:style-name="P215">Promover todas as ações necessárias para a regularização das faltas ou defeitos observados no cumprimento deste contrato.</text:p>
                </text:list-item>
                <text:list-item>
                  <text:p text:style-name="P177">Comunicar formalmente à Contratada as irregularidades cometidas.</text:p>
                </text:list-item>
                <text:list-item>
                  <text:p text:style-name="P195">Autorizar, receber e atestar os documentos da despesa, quando comprovado a fiel e correta execução dos serviços, para fins de pagamento.</text:p>
                </text:list-item>
                <text:list-item>
                  <text:p text:style-name="P177">Propor as glosas na(s) Nota(s) Fiscal (is)/Fatura(s) em decorrência de objeto não executado.</text:p>
                </text:list-item>
                <text:list-item>
                  <text:p text:style-name="P179">Controlar o prazo de vigência do instrumento contratual sob sua responsabilidade.</text:p>
                </text:list-item>
                <text:list-item>
                  <text:p text:style-name="P169">Acompanhar a execução desta contratação de forma a alcançar o cumprimento integral da execução do seu objeto.</text:p>
                </text:list-item>
                <text:list-item>
                  <text:p text:style-name="P175">Encaminhar às autoridades competentes eventuais pedidos de alteração e prorrogação contratual, observando os requisitos legais e contratuais.</text:p>
                </text:list-item>
                <text:list-item>
                  <text:p text:style-name="P176">Manter registro de aditivos.</text:p>
                </text:list-item>
                <text:list-item>
                  <text:p text:style-name="P217">Comunicar à autoridade superior, em tempo hábil e por escrito, as situações que impliquem atraso e descumprimento de cláusulas contratuais, para adoção dos procedimentos necessários à aplicação das sanções contratuais cabíveis.</text:p>
                </text:list-item>
              </text:list>
            </text:list-item>
            <text:list-item>
              <text:p text:style-name="P192">As decisões e providências que ultrapassarem a competência do servidor ou comissão deverão ser solicitadas ao seu superior hierárquico em tempo hábil para a adoção das medidas convenientes.</text:p>
            </text:list-item>
            <text:list-item>
              <text:p text:style-name="P203">Expirada a vigência do contrato, o gestor informará à autoridade competente acerca do integral cumprimento do objeto para fins de registros e respectivo controle financeiro-orçamentário.</text:p>
            </text:list-item>
          </text:list>
        </text:list-item>
        <text:list-item>
          <text:h text:style-name="P140" text:outline-level="1"><text:soft-page-break/>DAS CONDIÇÕES DE ENTREGA E DE<text:span text:style-name="T104"> </text:span>RECEBIMENTO</text:h>
          <text:list>
            <text:list-item>
              <text:p text:style-name="P158"><text:span text:style-name="T58">Os materiais deverão ser entregues na Divisão de Assistência à Saúde - DIASA, localizada no Edifício Anexo I, SAL/SUL Quadra 01, bloco C, Praça dos Tribunais Superiores, Brasília/DF, CEP: 70070-900, </text:span><text:a xlink:type="simple" xlink:href="mailto:diasa@trf1.jus.br" text:style-name="Internet_20_link" text:visited-style-name="Visited_20_Internet_20_Link"><text:span text:style-name="T64">entre 9h e 18h (nos dias úteis), telefones 3314-5467 e E-mail diasa@trf1.jus.br.</text:span></text:a></text:p>
            </text:list-item>
            <text:list-item>
              <text:p text:style-name="P165">O prazo máximo de entrega é de <text:span text:style-name="T51">20 (vinte) dias corridos</text:span>, contados da solicitação do Contratante.</text:p>
              <text:list>
                <text:list-item>
                  <text:p text:style-name="P178">O material será entregue conforme demanda do Contratante.</text:p>
                </text:list-item>
              </text:list>
            </text:list-item>
            <text:list-item>
              <text:p text:style-name="P192">Os materiais especificados no anexo deste contrato deverão ser compatíveis com a bomba infusão portátil minimed 640g, fabricante/marca: MEDTRONIC, referência MMT – 1752, haja vista que o equipamento bomba de insulina já foi adquirido pelo Contratante.</text:p>
            </text:list-item>
            <text:list-item>
              <text:p text:style-name="P193">Os materiais deverão ser novos, estar acondicionado nas embalagens originais e em perfeitas condições de uso.</text:p>
            </text:list-item>
            <text:list-item>
              <text:p text:style-name="P186">A Contratada deverá oferecer garantia contra defeito de fabricação não inferior a 90 (noventa) dias. O prazo será contado a partir do recebimento definitivo, incluindo-se na garantia eventuais avarias durante o transporte até o local de entrega, mesmo após a aceitação dos produtos pelo Contratante.</text:p>
            </text:list-item>
            <text:list-item>
              <text:p text:style-name="P205">A Contratada, durante o período de garantia, assume e se compromete a substituir, integral <text:span text:style-name="T110">e </text:span>gratuitamente, no prazo máximo de <text:span text:style-name="T51">10 (dez) dias </text:span>contados da notificação, o material em que forem verificados defeitos ou vícios, ou ainda na hipótese de reincidência dos defeitos, ou se os mesmos não forem corrigidos a contento.</text:p>
              <text:list>
                <text:list-item>
                  <text:p text:style-name="P221">A validade dos produtos descritos no anexo deste contrato deverá ser de 45 (quarenta e cinco) dias, a contar da entrega do material.</text:p>
                </text:list-item>
              </text:list>
            </text:list-item>
            <text:list-item>
              <text:p text:style-name="P165">Para fins de verificação da conformidade, o objeto entregue será recebido da seguinte forma:</text:p>
              <text:list>
                <text:list-item>
                  <text:p text:style-name="P209"><text:span text:style-name="T51">Provisoriamente </text:span>– no ato de sua entrega pela Contratada, para efeito de posterior verificação da conformidade do objeto com as condições contratuais.</text:p>
                </text:list-item>
                <text:list-item>
                  <text:p text:style-name="P194"><text:span text:style-name="T51">Definitivamente </text:span>– no prazo máximo de <text:span text:style-name="T51">10 (dez) dias</text:span>, contados do recebimento provisório, mediante atesto na(s) Nota(s) Fiscal(ais) com a consequente aceitação, na hipótese de não <text:span text:style-name="T78">haver </text:span>qualquer irregularidade, o que não exime o fornecedor de reparar eventuais irregularidades constatadas posteriormente.</text:p>
                </text:list-item>
                <text:list-item>
                  <text:p text:style-name="P178">Os produtos serão rejeitados, caso não estejam em conformidade com os termos deste contrato.</text:p>
                </text:list-item>
              </text:list>
            </text:list-item>
          </text:list>
        </text:list-item>
        <text:list-item>
          <text:h text:style-name="P138" text:outline-level="1">DA <text:span text:style-name="T78">DOTAÇÃO</text:span> ORÇAMENTÁRIA</text:h>
          <text:list>
            <text:list-item>
              <text:p text:style-name="P187">A despesa com a execução do presente contrato correrá à conta dos recursos orçamentários consignados no <text:span text:style-name="T51">Programa</text:span><text:span text:style-name="T105"> </text:span><text:span text:style-name="T51">de </text:span><text:span text:style-name="T79">Trabalho</text:span><text:span text:style-name="T80"> <text:tab/></text:span>e <text:span text:style-name="T51">Elemento de Despesa</text:span><text:span text:style-name="T105"> </text:span><text:span text:style-name="T51">3.3.90.91.</text:span></text:p>
            </text:list-item>
            <text:list-item>
              <text:p text:style-name="P204">Foi emitida a <text:span text:style-name="T51">Nota </text:span><text:span text:style-name="T111"><text:s/></text:span><text:span text:style-name="T51">de</text:span><text:span text:style-name="T112"> </text:span><text:span text:style-name="T51">Empenho</text:span><text:span text:style-name="T55"> <text:tab/></text:span>,<text:span text:style-name="T88"> </text:span>em <text:span text:style-name="T54"><text:s text:c="3"/></text:span><text:span text:style-name="T88"><text:s/></text:span>/<text:span text:style-name="T54"> <text:s/></text:span><text:span text:style-name="T88"><text:s/></text:span>/<text:span text:style-name="T54"> <text:s text:c="3"/></text:span><text:span text:style-name="T113"><text:s/></text:span>, <text:s/>no <text:s/>valor <text:s/>de<text:span text:style-name="T95"> </text:span><text:span text:style-name="T51">R$</text:span><text:span text:style-name="T55"> <text:tab/></text:span><text:span text:style-name="T51">(</text:span><text:span text:style-name="T55"> <text:s/></text:span><text:span text:style-name="T51"><text:s/></text:span><text:span text:style-name="T115">)</text:span><text:span text:style-name="T114">, </text:span>para atender as despesas oriundas desta contratação.</text:p>
            </text:list-item>
          </text:list>
        </text:list-item>
        <text:list-item>
          <text:h text:style-name="P138" text:outline-level="1">DO PREÇO</text:h>
          <text:list>
            <text:list-item>
              <text:p text:style-name="P166"><text:span text:style-name="T58">O valor total estimado desta contratação é de </text:span><text:span text:style-name="T59">R$</text:span><text:span text:style-name="T60"> <text:tab/></text:span><text:span text:style-name="T59">(</text:span><text:span text:style-name="T60"> <text:tab/></text:span><text:span text:style-name="T59">)</text:span><text:span text:style-name="T58">.</text:span></text:p>
            </text:list-item>
            <text:list-item>
              <text:p text:style-name="P224">Pela execução do objeto desta contratação, o Contratante pagara à contratada os preços constantes <text:span text:style-name="T99">do </text:span>anexo deste contrato.</text:p>
              <text:list>
                <text:list-item>
                  <text:p text:style-name="P196"><text:soft-page-break/>Nos preços estão compreendidas todas as despesas concernentes ao fornecimento do produt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item>
                  <text:p text:style-name="P178">Somente serão pagos os fornecimentos efetivamente executados e recebidos.</text:p>
                </text:list-item>
              </text:list>
            </text:list-item>
          </text:list>
        </text:list-item>
        <text:list-item>
          <text:h text:style-name="P139" text:outline-level="1">PAGAMENTO</text:h>
          <text:list>
            <text:list-item>
              <text:p text:style-name="P151">O pagamento será efetuado em até <text:span text:style-name="T51">15 (quinze) dias úteis</text:span>, a contar do atesto do documento de cobrança nos termos do subitem 6.7.2 deste contrato.</text:p>
            </text:list-item>
            <text:list-item>
              <text:p text:style-name="P200">A regularidade de que trata o subitem 3.1.6, especialmente com o Fundo de Garantia do <text:span text:style-name="T82">Tempo </text:span>de Serviço – FGTS (Certificado de Regularidade de Situação do FGTS – CRF) e a Receita Federal e Dívida Ativa da União (Certidão Conjunta de Débitos relativos à Tributos Federais e à Dívida Ativa da União), será confirmada por meio de consulta <text:span text:style-name="T57">on line </text:span>ao Sistema Unificado de Cadastramento de Fornecedores – <text:span text:style-name="T82">SICAF.</text:span></text:p>
            </text:list-item>
            <text:list-item>
              <text:p text:style-name="P152">Havendo atraso no prazo estipulado no subitem 9.1 desta Cláusula, não ocasionado por culpa <text:span text:style-name="T99">da </text:span>Contratada, o valor devido será corrigido, monetariamente, pelo Índice de Preços ao Consumidor Amplo - IPCA relativo ao período compreendido entre a data do vencimento do prazo para pagamento e a da sua efetivação.</text:p>
              <text:list>
                <text:list-item>
                  <text:p text:style-name="P201">A Contratada deverá formular o pedido, por escrito, ao Contratante, acompanhado da respectiva memória de cálculo e do respectivo documento de cobrança.</text:p>
                </text:list-item>
              </text:list>
            </text:list-item>
            <text:list-item>
              <text:p text:style-name="P189">Os pagamentos serão creditados em nome da Contratada, mediante ordem bancária em conta corrente por ela indicada ou por meio de ordem bancária para pagamento de faturas com código de barras, uma vez satisfeitas as condições estabelecidas neste Contrato.</text:p>
            </text:list-item>
            <text:list-item>
              <text:p text:style-name="P206">Os pagamentos, mediante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218">Havendo erro no documento de cobrança ou outra circunstância que desaprove a liquidação da despesa, a mesma ficará pendente e o pagamento interrompido, até que a Contratada providencie as medidas saneadoras necessárias, não ocorrendo, neste caso, quaisquer ônus por parte do Contratante.</text:p>
            </text:list-item>
            <text:list-item>
              <text:p text:style-name="P162">O pagamento será retido ou glosado, sem prejuízo das sanções cabíveis, quando:</text:p>
              <text:list>
                <text:list-item>
                  <text:p text:style-name="P156">A Contratada não produzir os resultados, deixar de executar, ou não executar com a qualidade mínima exigida o objeto contratado.</text:p>
                </text:list-item>
                <text:list-item>
                  <text:p text:style-name="P182">A Contratada deixar de utilizar materiais e recursos humanos exigidos para a execução do fornecimento, ou utilizá-los com qual idade ou quantidade inferior à demandada.</text:p>
                </text:list-item>
                <text:list-item>
                  <text:p text:style-name="P225">Se por qualquer motivo alheio à vontade do Contratante for paralisado o fornecimento, <text:span text:style-name="T78">sendo </text:span>que o período correspondente não gerará obrigação de pagamento.</text:p>
                </text:list-item>
              </text:list>
            </text:list-item>
            <text:list-item>
              <text:p text:style-name="P210">O Contratante poderá deduzir do montante a pagar os valores correspondentes a eventuais multas, inclusive aquelas em processo de apuração, ou indenizações, devidas pela Contratada, nos termos deste Contrato.</text:p>
            </text:list-item>
            <text:list-item>
              <text:p text:style-name="P165">Os pagamentos estarão sujeitos à retenção na fonte dos tributos, conforme legislação vigente.</text:p>
            </text:list-item>
          </text:list>
        </text:list-item>
        <text:list-item>
          <text:h text:style-name="P142" text:outline-level="1"><text:soft-page-break/>DA VIGÊNCIA</text:h>
          <text:list>
            <text:list-item>
              <text:p text:style-name="P226">O <text:s/>presente <text:s/>instrumento <text:s/>entra <text:s/>em <text:s/>vigor <text:s/>a <text:span text:style-name="T116"><text:s/></text:span>partir <text:span text:style-name="T117"><text:s/></text:span>de<text:span text:style-name="T54"> <text:tab/></text:span>, tendo seu término previsto<text:span text:style-name="T113"> </text:span>para</text:p>
            </text:list-item>
          </text:list>
        </text:list-item>
      </text:list>
      <text:h text:style-name="P101" text:outline-level="1">31/12/2019.</text:h>
      <text:list xml:id="list170943614467862" text:continue-numbering="true" text:style-name="RTF_5f_Num_20_3">
        <text:list-item>
          <text:p text:style-name="P227">DAS SANÇÕES <text:span text:style-name="T82">ADMINISTRATIVAS</text:span></text:p>
          <text:list>
            <text:list-item>
              <text:p text:style-name="P174">Em caso de descumprimento das obrigações previstas neste instrumento, o Contratante<text:span text:style-name="T95"> </text:span>poderá aplicar as seguintes sanções: </text:p>
            </text:list-item>
            <text:list-item>
              <text:p text:style-name="P174">Advertência.</text:p>
            </text:list-item>
          </text:list>
        </text:list-item>
      </text:list>
      <text:list xml:id="list727636847" text:style-name="RTF_5f_Num_20_2">
        <text:list-item>
          <text:p text:style-name="P228">Multa.</text:p>
        </text:list-item>
        <text:list-item>
          <text:p text:style-name="P229">Impedimento de licitar e contratar com a União pelo prazo de até 05 (cinco) anos (art. 7º da Lei 10.520/2002, c/c o art. 28 do Decreto 5.450/2005).</text:p>
        </text:list-item>
      </text:list>
      <text:list xml:id="list170943287735500" text:continue-list="list170943614467862" text:style-name="RTF_5f_Num_20_3">
        <text:list-item>
          <text:list>
            <text:list-item>
              <text:list>
                <text:list-item>
                  <text:p text:style-name="P230">As sanções previstas nas alíneas “a” e “c” do subitem <text:span text:style-name="T78">11.1 </text:span>desta cláusula poderão <text:span text:style-name="T106">ser </text:span>aplicadas juntamente com a da alínea “b” do mesmo subitem.</text:p>
                </text:list-item>
              </text:list>
            </text:list-item>
            <text:list-item>
              <text:p text:style-name="P153">A penalidade fundada em comportamento ou conduta inidônea ensejará impedimento de licitar e de contratar com a União e descredenciamento no <text:span text:style-name="T82">SICAF, </text:span>pelo prazo de até cinco anos, na forma do disposto no art. 28 do Decreto 5.450/2005.</text:p>
            </text:list-item>
            <text:list-item>
              <text:p text:style-name="P231">O atraso injustificado na entrega/execução do objeto desta contratação ou qualquer outro inadimplemento contratual, com exceção da prevista no subitem <text:span text:style-name="T78">11.6 </text:span>desta cláusula, sujeitará a contratada à multa de 0,5% (cinco décimos por cento) por dia de atraso, calculada sobre o valor do item em atraso, até o limite de 10 (dez) dias.</text:p>
              <text:list>
                <text:list-item>
                  <text:p text:style-name="P181">A partir do <text:span text:style-name="T78">11º </text:span>dia, a multa por dia será de <text:span text:style-name="T51">1% (um por cento)</text:span>, até o limite de <text:span text:style-name="T51">8% (oito por cento)</text:span>, considerado o limite total de <text:span text:style-name="T51">13% (treze por cento) </text:span>da multa cumulada com a penalidade do subitem<text:span text:style-name="T104"> </text:span>11.3.</text:p>
                </text:list-item>
              </text:list>
            </text:list-item>
            <text:list-item>
              <text:p text:style-name="P211">Para as obrigações em que não haja previsão de prazo para a sua realização, o Contratante notificará a Contratada estabelecendo prazo para o seu cumprimento, e, vencido este prazo, a Contratada estará em mora, com a aplicação do disposto no subitem<text:span text:style-name="T104"> </text:span>11.3.</text:p>
            </text:list-item>
            <text:list-item>
              <text:p text:style-name="P222">A inexecução parcial ou total deste instrumento, por parte da Contratada, poderá ensejar a rescisão contratual, com cancelamento do saldo de empenho e a aplicação da multa no percentual de 15% (quinze por cento) sobre o valor da parte não executada ou sobre o valor total contratado, respectivamente.</text:p>
            </text:list-item>
            <text:list-item>
              <text:p text:style-name="P207">Se em decorrência de ação ou omissão, que não resulte em inexecução parcial ou total do <text:span text:style-name="T78">objeto </text:span>contratado, o cumprimento da obrigação se tornar inútil em momento posterior e não tiver sido objeto de multa anterior, a Contratada estará sujeita à multa de <text:span text:style-name="T51">0,5% (cinco décimos por cento) </text:span>sobre o valor total do contrato e por ocorrência.</text:p>
            </text:list-item>
            <text:list-item>
              <text:p text:style-name="P154">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
                <text:list-item>
                  <text:p text:style-name="P170"><text:soft-page-break/>A solicitação de prorrogação, contendo o novo prazo para entrega/execução deverá ser encaminhada ao Contratante até o vencimento do prazo inicialmente estipulado, ficando exclusivamente a critério do Contratante a sua aceitação.</text:p>
                </text:list-item>
                <text:list-item>
                  <text:p text:style-name="P232">O pedido de prorrogação extemporâneo ou não justificado na forma disposta será prontamente indeferido, sujeitando-se a Contratada às sanções previstas neste instrumento.</text:p>
                </text:list-item>
              </text:list>
            </text:list-item>
            <text:list-item>
              <text:p text:style-name="P216"><text:span text:style-name="T82">Vencidos</text:span><text:span text:style-name="T118"> </text:span>os prazos sem o cumprimento da obrigação, o Contratante oficiará à Contratada, comunicando-lhe a data-limite para fazê-la, sem prejuízo da multa prevista no subitem<text:span text:style-name="T78"> </text:span>11.3.</text:p>
            </text:list-item>
            <text:list-item>
              <text:p text:style-name="P161">O valor das multas poderá ser deduzido dos créditos existentes em favor da Contratada ou recolhido ao <text:span text:style-name="T78">Tesouro </text:span>Nacional, no prazo de 5 (cinco) dias úteis, contados a partir da data da notificação, ou, ainda, quando for o caso, cobrados judicialmente (art. 86 da Lei 8.666/1993).</text:p>
            </text:list-item>
            <text:list-item>
              <text:p text:style-name="P213">A aplicação de quaisquer das penalidades previstas neste instrumento será precedida de regular processo administrativo, assegurados o contraditório e a ampla defesa.</text:p>
            </text:list-item>
            <text:list-item>
              <text:p text:style-name="P233">O Contratante promoverá o registro no SICAF de toda e qualquer penalidade imposta à Contratada.</text:p>
            </text:list-item>
          </text:list>
        </text:list-item>
        <text:list-item>
          <text:h text:style-name="P143" text:outline-level="1">DA RESCISÃO</text:h>
          <text:list>
            <text:list-item>
              <text:p text:style-name="P155">O Contratante se reserva o direito de rescindir unilateralmente este Contrato, na ocorrência de qualquer das situações previstas nos <text:span text:style-name="T51">arts. 77, 78, incisos I a XII e XVII, e art. 79, inciso I, c/c o art. 80, todos da Lei 8.666/1993</text:span>.</text:p>
            </text:list-item>
            <text:list-item>
              <text:p text:style-name="P183">Este instrumento poderá ser rescindido amigável ou judicialmente, consoante o disposto no <text:span text:style-name="T51">art. 79, incisos II e III, da Lei 8.666/1993.</text:span></text:p>
            </text:list-item>
          </text:list>
        </text:list-item>
        <text:list-item>
          <text:h text:style-name="P144" text:outline-level="1">DA PUBLICAÇÃO</text:h>
          <text:list>
            <text:list-item>
              <text:p text:style-name="P188">O presente contrato será publicado em forma de extrato, no D.O.U, em conformidade com o disposto no <text:span text:style-name="T51">parágrafo único do art. 61 da Lei 8.666/1993.</text:span></text:p>
            </text:list-item>
          </text:list>
        </text:list-item>
        <text:list-item>
          <text:h text:style-name="P144" text:outline-level="1">DAS DISPOSIÇÕES FINAIS</text:h>
          <text:list>
            <text:list-item>
              <text:p text:style-name="P197"><text:span text:style-name="T106">Toda </text:span>e qualquer comunicação/informação/notificação/intimação e envio de documentos (contrato e demais documentos) à Contratada será feita pelo e-mail informado no preâmbulo deste contrato, ou outro que o substitua, apontado formalmente pela Contratada.</text:p>
            </text:list-item>
            <text:list-item>
              <text:p text:style-name="P219">É de exclusiva responsabilidade da Contratada o fornecimento e manutenção de e-mail atualizado, até mesmo na hipótese de obrigações pós-contratuais.</text:p>
            </text:list-item>
            <text:list-item>
              <text:p text:style-name="P214">Em caso de inobservância do previsto no subitem 14.2, o Contratante poderá realizar a comunicação/informação/notificação/intimação via postal/pessoal.</text:p>
            </text:list-item>
            <text:list-item>
              <text:p text:style-name="P220"><text:span text:style-name="T58">Frustradas as tentativas na forma do subitem 14.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 text:style-name="Internet_20_link" text:visited-style-name="Visited_20_Internet_20_Link">(http://portal.trf1.jus.br/portaltrf1/publicacoes/diarios-da-justica/diarios-da-justica.htm),</text:a><text:span text:style-name="T58"> para todos </text:span><text:span text:style-name="T65">os </text:span><text:span text:style-name="T58">efeitos, ressalvadas as hipóteses legais em que se determine publicação no Diário Oficial da União.</text:span></text:p>
            </text:list-item>
          </text:list>
        </text:list-item>
        <text:list-item>
          <text:h text:style-name="P142" text:outline-level="1">DO FORO</text:h>
          <text:list>
            <text:list-item>
              <text:p text:style-name="P223">Fica eleito pelas partes o foro federal, no Distrito Federal, para dirimir toda e qualquer <text:span text:style-name="T78">dúvida </text:span>oriunda deste instrumento, com renúncia de qualquer outro.</text:p>
            </text:list-item>
          </text:list>
        </text:list-item>
      </text:list>
      <text:p text:style-name="P104"><text:soft-page-break/>Por estarem as partes de acordo, assinam o presente por meio de senha eletrônica.</text:p>
      <text:p text:style-name="P6"/>
      <text:p text:style-name="P11">MARIA CRISTINA TURNES</text:p>
      <text:p text:style-name="P12">Diretora da Secretaria de Administração do TRF1ª Região</text:p>
      <text:p text:style-name="P20"/>
      <text:p text:style-name="P244">CONTRATADA</text:p>
      <text:p text:style-name="P22"/>
      <text:p text:style-name="P106"/>
      <text:p text:style-name="P106"/>
      <text:p text:style-name="P106">ANEXO AO<text:span text:style-name="T119"> </text:span><text:span text:style-name="T78">CONTRATO</text:span> N.<text:span text:style-name="T54"> <text:tab/></text:span>/2019 ESPECIFICAÇÕES, <text:span text:style-name="T78">QUANTITATIVOS </text:span>E<text:span text:style-name="T120"> </text:span><text:span text:style-name="T78">PREÇOS</text:span></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office:value-type="string">
            <text:p text:style-name="P23"/>
            <text:p text:style-name="P118">Item</text:p>
          </table:table-cell>
          <table:table-cell table:style-name="Tabela4.A1" office:value-type="string">
            <text:p text:style-name="P23"/>
            <text:p text:style-name="P119">Descrição</text:p>
          </table:table-cell>
          <table:table-cell table:style-name="Tabela4.A1" office:value-type="string">
            <text:p text:style-name="P23"/>
            <text:p text:style-name="P120">Qtd</text:p>
          </table:table-cell>
          <table:table-cell table:style-name="Tabela4.A1" office:value-type="string">
            <text:p text:style-name="P23"/>
            <text:p text:style-name="P121">Unidade</text:p>
          </table:table-cell>
          <table:table-cell table:style-name="Tabela4.A1" office:value-type="string">
            <text:p text:style-name="P124">Valor Unitário (R$)</text:p>
          </table:table-cell>
          <table:table-cell table:style-name="Tabela4.F1" office:value-type="string">
            <text:p text:style-name="P125"><text:span text:style-name="T106">Valor Total </text:span>(R$)</text:p>
          </table:table-cell>
        </table:table-row>
        <table:table-row table:style-name="Tabela4.2">
          <table:table-cell table:style-name="Tabela4.A1" office:value-type="string">
            <text:p text:style-name="P7"/>
            <text:p text:style-name="P13"/>
            <text:p text:style-name="P8">1</text:p>
          </table:table-cell>
          <table:table-cell table:style-name="Tabela4.A1" office:value-type="string">
            <text:p text:style-name="P126">ACESSÓRIO BOMBA DE INSULINA, TRANSMISSOR, MONITORIZAÇÃO CONTÍNUA DE GLICOSE.</text:p>
            <text:p text:style-name="P128">Característica adicional: transmissor, para monitorização contínua glicose, com carregador e calibrador, transmissor guardian link2<text:span text:style-name="T51">, </text:span>compatível com a bomba infusão portátil minimed 640g, marca MEDTRONIC REFERÊNCIA MMT – 1752.</text:p>
          </table:table-cell>
          <table:table-cell table:style-name="Tabela4.A1" office:value-type="string">
            <text:p text:style-name="P9"/>
          </table:table-cell>
          <table:table-cell table:style-name="Tabela4.A1" office:value-type="string">
            <text:p text:style-name="P7"/>
            <text:p text:style-name="P13"/>
            <text:p text:style-name="P122">Und</text:p>
          </table:table-cell>
          <table:table-cell table:style-name="Tabela4.A1" office:value-type="string">
            <text:p text:style-name="P9"/>
          </table:table-cell>
          <table:table-cell table:style-name="Tabela4.F1" office:value-type="string">
            <text:p text:style-name="P9"/>
          </table:table-cell>
        </table:table-row>
        <table:table-row table:style-name="Tabela4.3">
          <table:table-cell table:style-name="Tabela4.A3" office:value-type="string">
            <text:p text:style-name="P21">2</text:p>
          </table:table-cell>
          <table:table-cell table:style-name="Tabela4.A3" office:value-type="string">
            <text:p text:style-name="P129">ACESSÓRIO BOMBA INSULINA, CONJUNTO DE INFUSÃO, POLÍMERO, <text:span text:style-name="T78">CATETER </text:span>CERCA 60 CM C/ CONECTOR <text:span text:style-name="T106">LUER </text:span>LOCK, C/ CÂNULA INFUSÃO CERCA 10MM, SUPORTE,</text:p>
          </table:table-cell>
          <table:table-cell table:style-name="Tabela4.A3" office:value-type="string">
            <text:p text:style-name="P9"/>
          </table:table-cell>
          <table:table-cell table:style-name="Tabela4.A3" office:value-type="string">
            <text:p text:style-name="P123">Und</text:p>
          </table:table-cell>
          <table:table-cell table:style-name="Tabela4.A3" office:value-type="string">
            <text:p text:style-name="P9"/>
          </table:table-cell>
          <table:table-cell table:style-name="Tabela4.F3" office:value-type="string">
            <text:p text:style-name="P9"/>
          </table:table-cell>
        </table:table-row>
      </table:table>
      <text:p text:style-name="P273"/>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row table:style-name="Tabela5.1">
          <table:table-cell table:style-name="Tabela5.A1" office:value-type="string">
            <text:p text:style-name="P10"/>
          </table:table-cell>
          <table:table-cell table:style-name="Tabela5.A1" office:value-type="string">
            <text:p text:style-name="P127">TAMPA E ADESIVO PROTETOR, P/ INSERÇÃO C/ APLICADOR.</text:p>
            <text:p text:style-name="P128">Característica adicional: catéter - paradigm quick cânula/60cm tubo, compatível com a bomba infusão portátil minimed 640g, marca MEDTRONIC , REFERÊNCIA MMT – 1752.</text:p>
            <text:p text:style-name="P130">Caixa com 10 unidades</text:p>
          </table:table-cell>
          <table:table-cell table:style-name="Tabela5.A1" office:value-type="string">
            <text:p text:style-name="P10"/>
          </table:table-cell>
          <table:table-cell table:style-name="Tabela5.A1" office:value-type="string">
            <text:p text:style-name="P10"/>
          </table:table-cell>
          <table:table-cell table:style-name="Tabela5.A1" office:value-type="string">
            <text:p text:style-name="P10"/>
          </table:table-cell>
          <table:table-cell table:style-name="Tabela5.F1" office:value-type="string">
            <text:p text:style-name="P10"/>
          </table:table-cell>
        </table:table-row>
        <table:table-row table:style-name="Tabela5.2">
          <table:table-cell table:style-name="Tabela5.A2" office:value-type="string">
            <text:p text:style-name="P7"/>
            <text:p text:style-name="P7"/>
            <text:p text:style-name="P25"/>
            <text:p text:style-name="P8">3</text:p>
          </table:table-cell>
          <table:table-cell table:style-name="Tabela5.A2" office:value-type="string">
            <text:p text:style-name="P132">ACESSÓRIO BOMBA INSULINA, RESERVATÓRIO, POLIPROPILENO TRANSPARENTE, TIPO SERINGA CERCA 3 ML.</text:p>
            <text:p text:style-name="P131">Característica adicional: reservoir paradigm 3,0 ml, compatível com a bomba infusão portátil minimed 640g, marca MEDTRONIC REFERÊNCIA MMT – 1752.</text:p>
            <text:p text:style-name="P130">Caixa com 10 unidades</text:p>
          </table:table-cell>
          <table:table-cell table:style-name="Tabela5.A2" office:value-type="string">
            <text:p text:style-name="P10"/>
          </table:table-cell>
          <table:table-cell table:style-name="Tabela5.A2" office:value-type="string">
            <text:p text:style-name="P7"/>
            <text:p text:style-name="P7"/>
            <text:p text:style-name="P25"/>
            <text:p text:style-name="P109">Und</text:p>
          </table:table-cell>
          <table:table-cell table:style-name="Tabela5.A2" office:value-type="string">
            <text:p text:style-name="P10"/>
          </table:table-cell>
          <table:table-cell table:style-name="Tabela5.F2" office:value-type="string">
            <text:p text:style-name="P10"/>
          </table:table-cell>
        </table:table-row>
        <table:table-row table:style-name="Tabela5.3">
          <table:table-cell table:style-name="Tabela5.A3" office:value-type="string">
            <text:p text:style-name="P7"/>
            <text:p text:style-name="P13"/>
            <text:p text:style-name="P8">4</text:p>
          </table:table-cell>
          <table:table-cell table:style-name="Tabela5.A3" office:value-type="string">
            <text:p text:style-name="P126">ACESSÓRIO BOMBA INSULINA, SENSOR, MONITORIZAÇÃO CONTÍNUA DE GLICOSE.</text:p>
            <text:p text:style-name="P133">Características adicionais: enlite sensores, compatível com a bomba infusão portátil minimed 640g, marca MEDTRONIC REFERÊNCIA MMT – 1752.</text:p>
            <text:p text:style-name="P130">Caixa com 05 unidades</text:p>
          </table:table-cell>
          <table:table-cell table:style-name="Tabela5.A3" office:value-type="string">
            <text:p text:style-name="P10"/>
          </table:table-cell>
          <table:table-cell table:style-name="Tabela5.A3" office:value-type="string">
            <text:p text:style-name="P7"/>
            <text:p text:style-name="P13"/>
            <text:p text:style-name="P109">Und</text:p>
          </table:table-cell>
          <table:table-cell table:style-name="Tabela5.A3" office:value-type="string">
            <text:p text:style-name="P10"/>
          </table:table-cell>
          <table:table-cell table:style-name="Tabela5.F3" office:value-type="string">
            <text:p text:style-name="P10"/>
          </table:table-cell>
        </table:table-row>
      </table:table>
      <text:p text:style-name="P24"/>
      <text:p text:style-name="P1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6pt" fo:font-weight="bold"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style:font-size-complex="11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1.3cm" fo:margin-right="0cm" fo:text-align="center" style:justify-single-word="false" fo:text-indent="-1.3cm" style:auto-text-indent="false" fo:keep-with-next="always">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left="0cm" fo:margin-right="0.004cm" fo:text-align="center" style:justify-single-word="false" fo:orphans="0" fo:widows="0" fo:text-indent="0cm" style:auto-text-indent="false" fo:keep-with-next="always">
        <style:tab-stops>
          <style:tab-stop style:position="3cm"/>
        </style:tab-stops>
      </style:paragraph-properties>
      <style:text-properties fo:font-weight="bold"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Licitação_20_-_20_Nível_20_2_20_-_20_Tabela" style:display-name="Licitação - Nível 2 - Tabela" style:family="paragraph" style:parent-style-name="Licitação_20_-_20_Nível_20_2" style:default-outline-level="">
      <style:paragraph-properties fo:margin-left="0cm" fo:margin-right="0cm" fo:text-indent="0cm" style:auto-text-indent="false">
        <style:tab-stops/>
      </style:paragraph-properties>
      <style:text-properties fo:font-weight="bold" style:font-weight-asian="bold" style:font-weight-complex="normal"/>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Licitação_20_-_20_Nível_20_4" style:display-name="Licitação - Nível 4" style:family="paragraph" style:parent-style-name="Standard" style:default-outline-level="">
      <style:paragraph-properties fo:text-align="justify" style:justify-single-word="false" fo:orphans="0" fo:widows="0"/>
      <style:text-properties style:language-asian="en" style:country-asian="US"/>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_5f_" style:display-name="_" style:family="paragraph" style:parent-style-name="Standard" style:default-outline-level="">
      <style:paragraph-properties fo:margin-left="1.588cm" fo:margin-right="0cm" fo:orphans="0" fo:widows="0" fo:text-indent="-1.588cm" style:auto-text-indent="false"/>
      <style:text-properties fo:font-size="10pt" fo:language="en" fo:country="US" style:font-size-asian="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citação_20_-_20_Nível_20_3_20_-_20_Tabela" style:display-name="Licitação - Nível 3 - Tabela" style:family="paragraph" style:parent-style-name="Licitação_20_-_20_Nível_20_3" style:default-outline-level="">
      <style:text-properties style:font-name="Arial1" fo:font-family="Arial" style:font-family-generic="roman" style:font-pitch="variable" style:language-asian="pt" style:country-asian="BR" style:font-size-complex="10pt"/>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text-indent="3cm" style:auto-text-indent="false" style:punctuation-wrap="hanging"/>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Corpo_20_de_20_texto_20_22" style:display-name="Corpo de texto 22" style:family="paragraph" style:parent-style-name="Standard" style:default-outline-level="">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default-outline-level="">
      <style:paragraph-properties fo:margin-left="1.244cm" fo:margin-right="0cm" fo:text-align="justify"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1" fo:font-family="Arial" style:font-family-generic="roman" style:font-pitch="variable" fo:font-size="10pt" style:font-size-asian="10pt" style:font-size-complex="10pt"/>
    </style:style>
    <style:style style:name="Estilo7" style:family="paragraph" style:parent-style-name="Standard" style:default-outline-level="">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default-outline-level="">
      <style:paragraph-properties fo:margin-left="4.251cm" fo:margin-right="0cm" fo:text-align="justify" style:justify-single-word="false" fo:text-indent="-1.75cm" style:auto-text-indent="false">
        <style:tab-stops>
          <style:tab-stop style:position="4.001cm"/>
        </style:tab-stops>
      </style:paragraph-properties>
      <style:text-properties style:font-size-complex="10pt"/>
    </style:style>
    <style:style style:name="Estilo2" style:family="paragraph" style:parent-style-name="Estilo1" style:default-outline-level="">
      <style:paragraph-properties fo:margin-left="4.752cm" fo:margin-right="0cm" fo:text-indent="-0.501cm" style:auto-text-indent="false">
        <style:tab-stops/>
      </style:paragraph-properties>
    </style:style>
    <style:style style:name="Numeracão1" style:family="paragraph" style:parent-style-name="Heading_20_2" style:default-outline-level="">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language-asian="en" style:country-asian="US" style:font-weight-asian="normal" style:font-size-complex="10pt" style:font-weight-complex="normal"/>
    </style:style>
    <style:style style:name="Título-de-Índice" style:family="paragraph" style:parent-style-name="Standard" style:default-outline-level="">
      <style:paragraph-properties fo:margin-top="0cm" fo:margin-bottom="0.423cm" loext:contextual-spacing="false" fo:text-align="justify" style:justify-single-word="false" fo:break-before="page"/>
      <style:text-properties fo:font-weight="bold" style:language-asian="en" style:country-asian="US" style:font-weight-asian="bold" style:font-size-complex="10pt"/>
    </style:style>
    <style:style style:name="caption" style:family="paragraph" style:parent-style-name="Standard" style:default-outline-level="">
      <style:paragraph-properties fo:margin-left="0cm" fo:margin-right="0.004cm" fo:text-align="center" style:justify-single-word="false" fo:text-indent="0cm" style:auto-text-indent="false">
        <style:tab-stops>
          <style:tab-stop style:position="2cm"/>
        </style:tab-stops>
      </style:paragraph-properties>
      <style:text-properties fo:color="#000000" fo:font-weight="bold" style:font-weight-asian="bold"/>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Corpo_20_de_20_texto_20_33" style:display-name="Corpo de texto 33" style:family="paragraph" style:parent-style-name="Standard" style:default-outline-level="">
      <style:text-properties fo:font-weight="bold" style:font-weight-asian="bold" style:font-size-complex="10pt"/>
    </style:style>
    <style:style style:name="Normal_20_2" style:display-name="Normal 2" style:family="paragraph" style:parent-style-name="Standard" style:default-outline-level="">
      <style:paragraph-properties fo:margin-left="2.501cm" fo:margin-right="0cm" fo:margin-top="0.212cm" fo:margin-bottom="0.212cm" loext:contextual-spacing="false" fo:text-align="justify" style:justify-single-word="false" fo:text-indent="-1.251cm" style:auto-text-indent="false"/>
      <style:text-properties style:font-size-complex="10pt"/>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default-outline-level="">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default-outline-level="">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Licitação_20_Nivel_20_1" style:display-name="Licitação Nivel 1" style:family="paragraph" style:default-outline-level="">
      <style:paragraph-properties fo:margin-left="1.27cm" fo:margin-right="0cm" fo:line-height="115%" fo:text-align="center" style:justify-single-word="false" fo:orphans="2" fo:widows="2" fo:text-indent="0cm" style:auto-text-indent="false" style:writing-mode="lr-tb"/>
      <style:text-properties fo:text-transform="uppercase" style:use-window-font-color="true" style:font-name="Arial1" fo:font-family="Arial" style:font-family-generic="roman" style:font-pitch="variable" fo:font-size="12pt" style:font-size-asian="12pt" style:font-size-complex="12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0_-norma_20_Char_20_Char_20_Char_20_Char_20_Char" style:display-name="0-norma Char Char Char Char Char" style:family="paragraph" style:parent-style-name="Standard" style:default-outline-level=""/>
    <style:style style:name="Edital-Nível_20_1" style:display-name="Edital-Nível 1" style:family="paragraph" style:default-outline-level="2" style:list-style-name="">
      <style:paragraph-properties fo:margin-left="0cm" fo:margin-right="0cm" fo:margin-top="0cm" fo:margin-bottom="0.212cm" loext:contextual-spacing="false" fo:line-height="120%" fo:text-align="justify" style:justify-single-word="false" fo:orphans="2" fo:widows="2" fo:text-indent="0.005cm" style:auto-text-indent="false" style:writing-mode="lr-tb">
        <style:tab-stops>
          <style:tab-stop style:position="1.752cm"/>
        </style:tab-stops>
      </style:paragraph-properties>
      <style:text-properties style:use-window-font-color="true" style:font-name="Arial1" fo:font-family="Arial" style:font-family-generic="roman" style:font-pitch="variable" fo:font-size="12pt" fo:language="pt" fo:country="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2" style:display-name="Edital-Nível 2" style:family="paragraph" style:default-outline-level="">
      <style:paragraph-properties fo:text-align="justify"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font-style-complex="italic"/>
    </style:style>
    <style:style style:name="Edital-Nível_20_4" style:display-name="Edital-Nível 4" style:family="paragraph" style:default-outline-level="">
      <style:paragraph-properties fo:margin-left="1.249cm" fo:margin-right="0cm" fo:text-align="justify" style:justify-single-word="false" fo:orphans="2" fo:widows="2" fo:text-indent="0cm" style:auto-text-indent="false" style:writing-mode="lr-tb">
        <style:tab-stops>
          <style:tab-stop style:position="1.501cm"/>
        </style:tab-stops>
      </style:paragraph-properties>
      <style:text-properties style:use-window-font-color="true" style:font-name="Arial1" fo:font-family="Arial" style:font-family-generic="roman" style:font-pitch="variable" fo:font-size="14pt" fo:font-weight="bold" style:font-size-asian="14pt" style:language-asian="ar" style:country-asian="EG" style:font-weight-asian="bold" style:font-name-complex="Arial2" style:font-family-complex="Arial" style:font-family-generic-complex="system" style:font-pitch-complex="variable" style:font-size-complex="14pt" style:language-complex="ar" style:country-complex="EG"/>
    </style:style>
    <style:style style:name="Normal_20__28_Web_29_" style:display-name="Normal (Web)" style:family="paragraph" style:parent-style-name="Standard" style:default-outline-level="">
      <style:paragraph-properties fo:margin-top="0.049cm" fo:margin-bottom="0.049cm" loext:contextual-spacing="false"/>
    </style:style>
    <style:style style:name="M4" style:family="paragraph" style:parent-style-name="Standard" style:default-outline-level="">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size-complex="10pt"/>
    </style:style>
    <style:style style:name="Estilo_20_Centralizado_20_Espaçamento_20_entre_20_linhas_3a__20__20_15_20_linha" style:display-name="Estilo Centralizado Espaçamento entre linhas:  15 linha" style:family="paragraph" style:parent-style-name="Standard" style:default-outline-level="">
      <style:paragraph-properties fo:line-height="150%" fo:text-align="center" style:justify-single-word="false"/>
      <style:text-properties style:font-size-complex="10pt"/>
    </style:style>
    <style:style style:name="western" style:family="paragraph" style:parent-style-name="Standard" style:default-outline-level="">
      <style:paragraph-properties fo:margin-top="0.176cm" fo:margin-bottom="0cm" loext:contextual-spacing="false" fo:text-align="justify" style:justify-single-word="false"/>
      <style:text-properties style:font-name="Tahoma" fo:font-family="Tahoma" style:font-family-generic="roman" style:font-pitch="variable" fo:font-size="11pt" style:font-name-asian="Arial Unicode MS1" style:font-family-asian="'Arial Unicode MS'" style:font-family-generic-asian="system" style:font-pitch-asian="variable" style:font-size-asian="11pt" style:font-name-complex="Tahoma1" style:font-family-complex="Tahoma" style:font-family-generic-complex="system" style:font-pitch-complex="variable" style:font-size-complex="11pt"/>
    </style:style>
    <style:style style:name="lista-western" style:family="paragraph" style:parent-style-name="Standard" style:default-outline-level="">
      <style:paragraph-properties fo:margin-top="0.132cm" fo:margin-bottom="0.049cm" loext:contextual-spacing="false"/>
      <style:text-properties style:font-name-asian="Arial Unicode MS1" style:font-family-asian="'Arial Unicode MS'" style:font-family-generic-asian="system" style:font-pitch-asian="variable"/>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xl6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6"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7"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8"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9"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1"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6"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7"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8"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80"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4"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6"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7"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8"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89"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0"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1"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2"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style>
    <style:style style:name="xl9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5"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96"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9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8"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9"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text-properties style:font-name="Arial1"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xl100"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1"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size="16pt" fo:font-style="italic" fo:font-weight="bold" style:font-size-asian="16pt" style:font-style-asian="italic" style:font-weight-asian="bold" style:font-name-complex="Arial2" style:font-family-complex="Arial" style:font-family-generic-complex="system" style:font-pitch-complex="variable" style:font-size-complex="16pt" style:font-style-complex="italic" style:font-weight-complex="bold"/>
    </style:style>
    <style:style style:name="xl10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none"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3"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none"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none" fo:border-top="none"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5"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Heading_20_2" style:next-style-name="Text_20_body" style:default-outline-level="" style:class="chapter">
      <style:paragraph-properties fo:margin-left="1.905cm" fo:margin-right="0cm" fo:text-align="start" style:justify-single-word="false" fo:keep-together="always" fo:text-indent="-1.27cm" style:auto-text-indent="false"/>
      <style:text-properties fo:font-variant="normal" fo:text-transform="none" fo:color="#000000" fo:font-size="11pt" fo:letter-spacing="0.026cm" fo:font-style="italic" fo:font-weight="normal" style:font-size-asian="11pt" style:language-asian="en" style:country-asian="US" style:font-style-asian="italic" style:font-weight-asian="normal" style:font-size-complex="14pt" style:font-style-complex="italic" style:font-weight-complex="normal"/>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centralizar" style:family="paragraph" style:parent-style-name="Standard" style:default-outline-level="">
      <style:paragraph-properties fo:margin-top="0.635cm" fo:margin-bottom="0.635cm" loext:contextual-spacing="false" fo:text-align="center" style:justify-single-word="false"/>
      <style:text-properties style:font-name="Arial1" fo:font-family="Arial" style:font-family-generic="roman" style:font-pitch="variable" fo:font-size="11pt" fo:font-weight="bold" style:font-size-asian="11pt" style:font-weight-asian="bold"/>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exto_5f_justificado_5f_recuo_5f_primeira_5f_linha" style:display-name="texto_justificado_recuo_primeira_linha" style:family="paragraph" style:parent-style-name="Standard" style:default-outline-level="">
      <style:paragraph-properties fo:margin-top="0.049cm" fo:margin-bottom="0.049cm" loext:contextual-spacing="false"/>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Item_20_-_20_Nível_20_1" style:display-name="Item - Nível 1" style:family="paragraph" style:default-outline-level="1">
      <style:paragraph-properties fo:margin-top="0.423cm" fo:margin-bottom="0.423cm" loext:contextual-spacing="false" fo:text-align="justify" style:justify-single-word="false" fo:orphans="2" fo:widows="2" style:writing-mode="lr-tb"/>
      <style:text-properties fo:text-transform="uppercase" style:use-window-font-color="true"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Item_20_-_20_Nível_20_2" style:display-name="Item - Nível 2" style:family="paragraph">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4" style:display-name="Item - Nível 4" style:family="paragraph" style:default-outline-level="4">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5" style:display-name="Item - Nível 5" style:family="paragraph" style:default-outline-level="5">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ESPECIFICAÇÃO2" style:family="paragraph" style:parent-style-name="Standard" style:default-outline-level="2">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font-size-complex="10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rpo_20_de_20_texto_20_2_20_Char" style:display-name="Corpo de texto 2 Char" style:family="text" style:parent-style-name="Default_20_Paragraph_20_Font">
      <style:text-properties fo:font-size="12pt" style:font-size-asian="12pt"/>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Cabeçalho_20_Char" style:display-name="Cabeçalho Char" style:family="text" style:parent-style-name="Default_20_Paragraph_20_Font">
      <style:text-properties fo:font-size="12pt" fo:language="en" fo:country="US"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fo:language="en" fo:country="US" style:font-size-asian="12pt"/>
    </style:style>
    <style:style style:name="Título_20_9_20_Char" style:display-name="Título 9 Char" style:family="text" style:parent-style-name="Default_20_Paragraph_20_Font">
      <style:text-properties fo:font-size="12pt" fo:font-weight="bold" style:font-size-asian="12pt" style:font-weight-asian="bold"/>
    </style:style>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Recuo_20_de_20_corpo_20_de_20_texto_20_Char" style:display-name="Recuo de corpo de texto Char" style:family="text" style:parent-style-name="Default_20_Paragraph_20_Font">
      <style:text-properties fo:font-size="12pt" style:font-size-asian="12pt"/>
    </style:style>
    <style:style style:name="Título_20_6_20_Char" style:display-name="Título 6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ítulo_20_Char" style:display-name="Título Char" style:family="text" style:parent-style-name="Default_20_Paragraph_20_Font">
      <style:text-properties style:font-name="Arial1" fo:font-family="Arial" style:font-family-generic="roman"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Corpo_20_de_20_texto_20_Char1" style:display-name="Corpo de texto Char1" style:family="text" style:parent-style-name="Default_20_Paragraph_20_Font">
      <style:text-properties fo:font-size="12pt" style:font-size-asian="12pt" style:font-size-complex="12pt"/>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Subtítulo_20_Char" style:display-name="Subtítulo Char" style:family="text" style:parent-style-name="Default_20_Paragraph_20_Font">
      <style:text-properties fo:color="#000000" fo:font-size="11pt" fo:letter-spacing="0.026cm" style:font-size-asian="11pt" style:language-asian="en" style:country-asian="US" style:font-size-complex="12pt"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size="14pt" fo:font-style="normal" fo:font-weight="bold" style:font-size-asian="14pt" style:font-style-asian="normal" style:font-weight-asian="bold"/>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2pt" fo:font-weight="bold" style:font-size-asian="12pt" style:font-weight-asian="bold" style:font-size-complex="12pt"/>
    </style:style>
    <style:style style:name="ListLabel_20_10" style:display-name="ListLabel 10" style:family="text">
      <style:text-properties fo:font-size="9pt" fo:letter-spacing="-0.002cm" style:font-name-asian="Arial2" style:font-family-asian="Arial" style:font-family-generic-asian="system" style:font-pitch-asian="variable" style:font-size-asian="9pt" style:font-size-complex="9pt" style:text-scale="95%"/>
    </style:style>
    <style:style style:name="ListLabel_20_11" style:display-name="ListLabel 11" style:family="text">
      <style:text-properties fo:font-size="9pt" style:font-name-asian="Courier New1" style:font-family-asian="'Courier New'" style:font-family-generic-asian="system" style:font-pitch-asian="variable" style:font-size-asian="9pt" style:font-size-complex="9pt" style:text-scale="98%"/>
    </style:style>
    <style:style style:name="ListLabel_20_12" style:display-name="ListLabel 12" style:family="text">
      <style:text-properties style:font-name-complex="Courier New1" style:font-family-complex="'Courier New'" style:font-family-generic-complex="system" style:font-pitch-complex="variable"/>
    </style:style>
    <style:style style:name="RTF_5f_Num_20_2_20_1" style:display-name="RTF_Num 2 1" style:family="text">
      <style:text-properties style:font-name="Times New Roman" fo:font-family="'Times New Roman'" style:font-family-generic="roman" style:font-pitch="variable" fo:font-size="12pt" fo:letter-spacing="-0.025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family="'Times New Roman'" style:font-family-generic="roman" style:font-pitch="variable"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font-weight-complex="bold" style:text-scale="100%"/>
    </style:style>
    <style:style style:name="RTF_5f_Num_20_3_20_2" style:display-name="RTF_Num 3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3" style:display-name="RTF_Num 3 3" style:family="text">
      <style:text-properties style:font-name="Times New Roman" fo:font-family="'Times New Roman'" style:font-family-generic="roman" style:font-pitch="variable" fo:font-size="12pt" fo:letter-spacing="-0.025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2.2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895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9.01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6cm" fo:text-indent="-0.965cm" fo:margin-left="1.6cm"/>
        </style:list-level-properties>
      </text:list-level-style-number>
      <text:list-level-style-number text:level="3" style:num-format="I"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format="a" text:display-levels="3">
        <style:list-level-properties text:list-level-position-and-space-mode="label-alignment">
          <style:list-level-label-alignment text:label-followed-by="listtab" text:list-tab-stop-position="2.54cm" fo:text-indent="-0.596cm" fo:margin-left="2.501cm"/>
        </style:list-level-properties>
      </text:list-level-style-number>
      <text:list-level-style-bullet text:level="5" text:bullet-char="">
        <style:list-level-properties text:list-level-position-and-space-mode="label-alignment">
          <style:list-level-label-alignment text:label-followed-by="listtab" text:list-tab-stop-position="3.401cm" fo:text-indent="-0.861cm" fo:margin-left="3.401cm"/>
        </style:list-level-properties>
        <style:text-properties fo:font-family="Symbol" style:font-style-name="Normal" style:font-family-generic="roman" style:font-pitch="variable" style:font-charset="x-symbol"/>
      </text:list-level-style-bullet>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 text:bullet-char="">
        <style:list-level-properties text:list-level-position-and-space-mode="label-alignment">
          <style:list-level-label-alignment text:label-followed-by="listtab" text:list-tab-stop-position="3.351cm" fo:text-indent="-0.635cm" fo:margin-left="3.351cm"/>
        </style:list-level-properties>
        <style:text-properties fo:font-family="Webdings"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4.621cm" fo:text-indent="-0.635cm" fo:margin-left="4.62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891cm" fo:text-indent="-0.635cm" fo:margin-left="5.89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7.161cm" fo:text-indent="-0.635cm" fo:margin-left="7.16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8.431cm" fo:text-indent="-0.635cm" fo:margin-left="8.43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9.701cm" fo:text-indent="-0.635cm" fo:margin-left="9.70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971cm" fo:text-indent="-0.635cm" fo:margin-left="10.97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2.241cm" fo:text-indent="-0.635cm" fo:margin-left="12.24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511cm" fo:text-indent="-0.635cm" fo:margin-left="13.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1">
        <style:list-level-properties text:list-level-position-and-space-mode="label-alignment">
          <style:list-level-label-alignment text:label-followed-by="listtab" fo:text-indent="-0.312cm" fo:margin-left="0.489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81cm" fo:margin-left="1.519cm"/>
        </style:list-level-properties>
      </text:list-level-style-number>
      <text:list-level-style-bullet text:level="3" text:bullet-char="•">
        <style:list-level-properties text:list-level-position-and-space-mode="label-alignment">
          <style:list-level-label-alignment text:label-followed-by="listtab" fo:text-indent="-1.281cm" fo:margin-left="2.067cm"/>
        </style:list-level-properties>
      </text:list-level-style-bullet>
      <text:list-level-style-bullet text:level="4" text:bullet-char="•">
        <style:list-level-properties text:list-level-position-and-space-mode="label-alignment">
          <style:list-level-label-alignment text:label-followed-by="listtab" fo:text-indent="-1.281cm" fo:margin-left="2.619cm"/>
        </style:list-level-properties>
      </text:list-level-style-bullet>
      <text:list-level-style-bullet text:level="5" text:bullet-char="•">
        <style:list-level-properties text:list-level-position-and-space-mode="label-alignment">
          <style:list-level-label-alignment text:label-followed-by="listtab" fo:text-indent="-1.281cm" fo:margin-left="3.171cm"/>
        </style:list-level-properties>
      </text:list-level-style-bullet>
      <text:list-level-style-bullet text:level="6" text:bullet-char="•">
        <style:list-level-properties text:list-level-position-and-space-mode="label-alignment">
          <style:list-level-label-alignment text:label-followed-by="listtab" fo:text-indent="-1.281cm" fo:margin-left="3.724cm"/>
        </style:list-level-properties>
      </text:list-level-style-bullet>
      <text:list-level-style-bullet text:level="7" text:bullet-char="•">
        <style:list-level-properties text:list-level-position-and-space-mode="label-alignment">
          <style:list-level-label-alignment text:label-followed-by="listtab" fo:text-indent="-1.281cm" fo:margin-left="4.276cm"/>
        </style:list-level-properties>
      </text:list-level-style-bullet>
      <text:list-level-style-bullet text:level="8" text:bullet-char="•">
        <style:list-level-properties text:list-level-position-and-space-mode="label-alignment">
          <style:list-level-label-alignment text:label-followed-by="listtab" fo:text-indent="-1.281cm" fo:margin-left="4.828cm"/>
        </style:list-level-properties>
      </text:list-level-style-bullet>
      <text:list-level-style-bullet text:level="9" text:bullet-char="•">
        <style:list-level-properties text:list-level-position-and-space-mode="label-alignment">
          <style:list-level-label-alignment text:label-followed-by="listtab" fo:text-indent="-1.281cm" fo:margin-left="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2.291cm" text:min-label-width="0.519cm"/>
      </text:list-level-style-number>
      <text:list-level-style-bullet text:level="2" text:style-name="RTF_5f_Num_20_2_20_2" text:bullet-char="•">
        <style:list-level-properties text:space-before="3.91cm" text:min-label-width="0.519cm"/>
        <style:text-properties style:font-name="Times New Roman"/>
      </text:list-level-style-bullet>
      <text:list-level-style-bullet text:level="3" text:style-name="RTF_5f_Num_20_2_20_3" text:bullet-char="•">
        <style:list-level-properties text:space-before="5.519cm" text:min-label-width="0.519cm"/>
        <style:text-properties style:font-name="Times New Roman"/>
      </text:list-level-style-bullet>
      <text:list-level-style-bullet text:level="4" text:style-name="RTF_5f_Num_20_2_20_4" text:bullet-char="•">
        <style:list-level-properties text:space-before="7.127cm" text:min-label-width="0.519cm"/>
        <style:text-properties style:font-name="Times New Roman"/>
      </text:list-level-style-bullet>
      <text:list-level-style-bullet text:level="5" text:style-name="RTF_5f_Num_20_2_20_5" text:bullet-char="•">
        <style:list-level-properties text:space-before="8.736cm" text:min-label-width="0.519cm"/>
        <style:text-properties style:font-name="Times New Roman"/>
      </text:list-level-style-bullet>
      <text:list-level-style-bullet text:level="6" text:style-name="RTF_5f_Num_20_2_20_6" text:bullet-char="•">
        <style:list-level-properties text:space-before="10.345cm" text:min-label-width="0.519cm"/>
        <style:text-properties style:font-name="Times New Roman"/>
      </text:list-level-style-bullet>
      <text:list-level-style-bullet text:level="7" text:style-name="RTF_5f_Num_20_2_20_7" text:bullet-char="•">
        <style:list-level-properties text:space-before="11.953cm" text:min-label-width="0.519cm"/>
        <style:text-properties style:font-name="Times New Roman"/>
      </text:list-level-style-bullet>
      <text:list-level-style-bullet text:level="8" text:style-name="RTF_5f_Num_20_2_20_8" text:bullet-char="•">
        <style:list-level-properties text:space-before="13.562cm" text:min-label-width="0.519cm"/>
        <style:text-properties style:font-name="Times New Roman"/>
      </text:list-level-style-bullet>
      <text:list-level-style-bullet text:level="9" text:style-name="RTF_5f_Num_20_2_20_9" text:bullet-char="•">
        <style:list-level-properties text:space-before="15.171cm" text:min-label-width="0.51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86cm" text:min-label-width="0.425cm"/>
      </text:list-level-style-number>
      <text:list-level-style-number text:level="2" text:style-name="RTF_5f_Num_20_3_20_2" style:num-suffix="." style:num-format="1" text:display-levels="2">
        <style:list-level-properties text:space-before="-0.4cm" text:min-label-width="0.788cm"/>
      </text:list-level-style-number>
      <text:list-level-style-number text:level="3" text:style-name="RTF_5f_Num_20_3_20_3" style:num-suffix="." style:num-format="1" text:display-levels="3">
        <style:list-level-properties text:space-before="0.094cm" text:min-label-width="1.141cm"/>
      </text:list-level-style-number>
      <text:list-level-style-bullet text:level="4" text:style-name="RTF_5f_Num_20_3_20_4" text:bullet-char="•">
        <style:list-level-properties text:space-before="0.094cm" text:min-label-width="1.141cm"/>
        <style:text-properties style:font-name="Times New Roman"/>
      </text:list-level-style-bullet>
      <text:list-level-style-bullet text:level="5" text:style-name="RTF_5f_Num_20_3_20_5" text:bullet-char="•">
        <style:list-level-properties text:space-before="0.305cm" text:min-label-width="1.141cm"/>
        <style:text-properties style:font-name="Times New Roman"/>
      </text:list-level-style-bullet>
      <text:list-level-style-bullet text:level="6" text:style-name="RTF_5f_Num_20_3_20_6" text:bullet-char="•">
        <style:list-level-properties text:space-before="1.152cm" text:min-label-width="1.141cm"/>
        <style:text-properties style:font-name="Times New Roman"/>
      </text:list-level-style-bullet>
      <text:list-level-style-bullet text:level="7" text:style-name="RTF_5f_Num_20_3_20_7" text:bullet-char="•">
        <style:list-level-properties text:space-before="4.473cm" text:min-label-width="1.141cm"/>
        <style:text-properties style:font-name="Times New Roman"/>
      </text:list-level-style-bullet>
      <text:list-level-style-bullet text:level="8" text:style-name="RTF_5f_Num_20_3_20_8" text:bullet-char="•">
        <style:list-level-properties text:space-before="7.797cm" text:min-label-width="1.141cm"/>
        <style:text-properties style:font-name="Times New Roman"/>
      </text:list-level-style-bullet>
      <text:list-level-style-bullet text:level="9" text:style-name="RTF_5f_Num_20_3_20_9" text:bullet-char="•">
        <style:list-level-properties text:space-before="11.12cm" text:min-label-width="1.141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10pt" fo:font-weight="bold" style:font-size-asian="10pt" style:font-weight-asian="bold"/>
    </style:style>
    <style:style style:name="MP3"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4" style:family="paragraph" style:parent-style-name="Head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style>
    <style:style style:name="M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8" style:family="paragraph">
      <style:paragraph-properties fo:margin-left="0.035cm" fo:margin-right="0cm" fo:margin-top="0.025cm" fo:margin-bottom="0cm" fo:text-indent="0cm" style:text-autospace="none"/>
    </style:style>
    <style:style style:name="MP9" style:family="paragraph">
      <loext:graphic-properties draw:fill="none"/>
      <style:paragraph-properties fo:text-align="center"/>
    </style:style>
    <style:style style:name="MP10" style:family="paragraph">
      <style:paragraph-properties fo:margin-left="0.035cm" fo:margin-right="0cm" fo:margin-top="0.03cm" fo:margin-bottom="0cm" fo:text-indent="0cm" style:text-autospace="none"/>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3cm" fo:margin-right="2.245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401cm" fo:margin-bottom="1.401cm" fo:margin-left="3cm" fo:margin-right="2.245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3cm" fo:margin-right="2.2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01cm" fo:margin-left="0cm" fo:margin-right="0cm" fo:margin-top="1.302cm" style:dynamic-spacing="true"/>
      </style:footer-style>
    </style:page-layout>
    <style:page-layout style:name="Mpm4">
      <style:page-layout-properties fo:page-width="20.99cm" fo:page-height="29.704cm" style:num-format="1" style:print-orientation="portrait" fo:margin-top="0.483cm" fo:margin-bottom="0.496cm" fo:margin-left="1.058cm" fo:margin-right="1.023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JUSTIÇA FEDERAL</text:p>
        <text:p text:style-name="MP2">TRIBUNAL REGIONAL FEDERAL DA 1ª REGIÃO </text:p>
        <text:p text:style-name="MP3"/>
      </style:header>
      <style:header-left>
        <text:p text:style-name="MP4"><text:page-number text:select-page="current">14</text:page-number></text:p>
      </style:header-left>
      <style:footer>
        <text:p text:style-name="MP5"><text:page-number text:select-page="current">15</text:page-number></text:p>
        <text:p text:style-name="Footer"/>
      </style:footer>
    </style:master-page>
    <style:master-page style:name="First_20_Page" style:display-name="First Page" style:page-layout-name="Mpm2" style:next-style-name="Standard">
      <style:header>
        <text:p text:style-name="MP6"><draw:frame draw:style-name="Mfr1" draw:name="figura1" text:anchor-type="as-char" svg:width="8.52cm" svg:height="4.921cm" draw:z-index="12"><draw:image xlink:href="Pictures/10000000000002C400000198127CF926C429D7D1.png" xlink:type="simple" xlink:show="embed" xlink:actuate="onLoad" loext:mime-type="image/png"/></draw:frame></text:p>
      </style:header>
      <style:footer>
        <text:p text:style-name="MP5"><text:page-number text:select-page="current">1</text:page-number></text:p>
        <text:p text:style-name="Footer"/>
      </style:footer>
    </style:master-page>
    <style:master-page style:name="Converted1" style:page-layout-name="Mpm3">
      <style:header>
        <text:p text:style-name="MP1">JUSTIÇA FEDERAL</text:p>
        <text:p text:style-name="MP2">TRIBUNAL REGIONAL FEDERAL DA 1ª REGIÃO </text:p>
        <text:p text:style-name="MP3"/>
      </style:header>
      <style:footer>
        <text:p text:style-name="MP5"><text:page-number text:select-page="current">30</text:page-number></text:p>
        <text:p text:style-name="Footer"/>
      </style:footer>
    </style:master-page>
    <style:master-page style:name="Converter_20_0" style:display-name="Converter 0" style:page-layout-name="Mpm4">
      <style:header>
        <text:p text:style-name="MP7"><draw:rect text:anchor-type="paragraph" draw:z-index="0" draw:style-name="Mgr1" draw:text-style-name="MP9" svg:width="1.484cm" svg:height="0.387cm" svg:x="0.898cm" svg:y="0.485cm"><text:p text:style-name="MP8"><text:span text:style-name="MT1">01/06/2020</text:span></text:p></draw:rect><draw:rect text:anchor-type="paragraph" draw:z-index="6" draw:style-name="Mgr1" draw:text-style-name="MP9" svg:width="5.917cm" svg:height="0.387cm" svg:x="8.777cm" svg:y="0.485cm"><text:p text:style-name="MP8"><text:span text:style-name="MT1">SEI/TRF1 - 8674093 - Contrato TRF1 MINUTA</text:span></text:p></draw:rect></text:p>
      </style:header>
      <style:header-left>
        <text:p text:style-name="Header"/>
      </style:header-left>
      <style:footer>
        <text:p text:style-name="MP7"><draw:rect text:anchor-type="paragraph" draw:z-index="13" draw:style-name="Mgr1" draw:text-style-name="MP9" svg:width="19.195cm" svg:height="0.391cm" svg:x="0.898cm" svg:y="28.81cm"><text:p text:style-name="MP10"><text:span text:style-name="MT1">https://sei.trf1.jus.br/sei/controlador.php?acao=documento_imprimir_web&amp;acao_origem=arvore_visualizar&amp;id_documento=9367159&amp;infra_sistem? /7</text:span></text:p></draw:rect></text:p>
      </style:footer>
      <style:footer-left>
        <text:p text:style-name="Footer"/>
      </style:footer-left>
    </style:master-page>
    <style:master-page style:name="Converter_20_1" style:display-name="Converter 1" style:page-layout-name="Mpm4">
      <style:header>
        <text:p text:style-name="MP7"><draw:rect text:anchor-type="paragraph" draw:z-index="1" draw:style-name="Mgr1" draw:text-style-name="MP9" svg:width="1.484cm" svg:height="0.387cm" svg:x="0.898cm" svg:y="0.485cm"><text:p text:style-name="MP8"><text:span text:style-name="MT1">01/06/2020</text:span></text:p></draw:rect><draw:rect text:anchor-type="paragraph" draw:z-index="7" draw:style-name="Mgr1" draw:text-style-name="MP9" svg:width="5.917cm" svg:height="0.387cm" svg:x="8.777cm" svg:y="0.485cm"><text:p text:style-name="MP8"><text:span text:style-name="MT1">SEI/TRF1 - 8674093 - Contrato TRF1 MINUTA</text:span></text:p></draw:rect></text:p>
      </style:header>
      <style:header-left>
        <text:p text:style-name="Header"/>
      </style:header-left>
      <style:footer>
        <text:p text:style-name="MP7"><draw:rect text:anchor-type="paragraph" draw:z-index="14" draw:style-name="Mgr1" draw:text-style-name="MP9" svg:width="19.195cm" svg:height="0.391cm" svg:x="0.898cm" svg:y="28.81cm"><text:p text:style-name="MP10"><text:span text:style-name="MT1">https://sei.trf1.jus.br/sei/controlador.php?acao=documento_imprimir_web&amp;acao_origem=arvore_visualizar&amp;id_documento=9367159&amp;infra_sistem? /7</text:span></text:p></draw:rect></text:p>
      </style:footer>
      <style:footer-left>
        <text:p text:style-name="Footer"/>
      </style:footer-left>
    </style:master-page>
    <style:master-page style:name="Converter_20_2" style:display-name="Converter 2" style:page-layout-name="Mpm4">
      <style:header>
        <text:p text:style-name="MP7"><draw:rect text:anchor-type="paragraph" draw:z-index="2" draw:style-name="Mgr1" draw:text-style-name="MP9" svg:width="1.484cm" svg:height="0.387cm" svg:x="0.898cm" svg:y="0.485cm"><text:p text:style-name="MP8"><text:span text:style-name="MT1">01/06/2020</text:span></text:p></draw:rect><draw:rect text:anchor-type="paragraph" draw:z-index="8" draw:style-name="Mgr1" draw:text-style-name="MP9" svg:width="5.917cm" svg:height="0.387cm" svg:x="8.777cm" svg:y="0.485cm"><text:p text:style-name="MP8"><text:span text:style-name="MT1">SEI/TRF1 - 8674093 - Contrato TRF1 MINUTA</text:span></text:p></draw:rect></text:p>
      </style:header>
      <style:header-left>
        <text:p text:style-name="Header"/>
      </style:header-left>
      <style:footer>
        <text:p text:style-name="MP7"><draw:rect text:anchor-type="paragraph" draw:z-index="15" draw:style-name="Mgr1" draw:text-style-name="MP9" svg:width="19.195cm" svg:height="0.391cm" svg:x="0.898cm" svg:y="28.81cm"><text:p text:style-name="MP10"><text:span text:style-name="MT1">https://sei.trf1.jus.br/sei/controlador.php?acao=documento_imprimir_web&amp;acao_origem=arvore_visualizar&amp;id_documento=9367159&amp;infra_sistem? /7</text:span></text:p></draw:rect></text:p>
      </style:footer>
      <style:footer-left>
        <text:p text:style-name="Footer"/>
      </style:footer-left>
    </style:master-page>
    <style:master-page style:name="Converter_20_3" style:display-name="Converter 3" style:page-layout-name="Mpm4">
      <style:header>
        <text:p text:style-name="MP7"><draw:rect text:anchor-type="paragraph" draw:z-index="3" draw:style-name="Mgr1" draw:text-style-name="MP9" svg:width="1.484cm" svg:height="0.387cm" svg:x="0.898cm" svg:y="0.485cm"><text:p text:style-name="MP8"><text:span text:style-name="MT1">01/06/2020</text:span></text:p></draw:rect><draw:rect text:anchor-type="paragraph" draw:z-index="9" draw:style-name="Mgr1" draw:text-style-name="MP9" svg:width="5.917cm" svg:height="0.387cm" svg:x="8.777cm" svg:y="0.485cm"><text:p text:style-name="MP8"><text:span text:style-name="MT1">SEI/TRF1 - 8674093 - Contrato TRF1 MINUTA</text:span></text:p></draw:rect></text:p>
      </style:header>
      <style:header-left>
        <text:p text:style-name="Header"/>
      </style:header-left>
      <style:footer>
        <text:p text:style-name="MP7"><draw:rect text:anchor-type="paragraph" draw:z-index="16" draw:style-name="Mgr1" draw:text-style-name="MP9" svg:width="19.195cm" svg:height="0.391cm" svg:x="0.898cm" svg:y="28.81cm"><text:p text:style-name="MP10"><text:span text:style-name="MT1">https://sei.trf1.jus.br/sei/controlador.php?acao=documento_imprimir_web&amp;acao_origem=arvore_visualizar&amp;id_documento=9367159&amp;infra_sistem? /7</text:span></text:p></draw:rect></text:p>
      </style:footer>
      <style:footer-left>
        <text:p text:style-name="Footer"/>
      </style:footer-left>
    </style:master-page>
    <style:master-page style:name="Converter_20_4" style:display-name="Converter 4" style:page-layout-name="Mpm4">
      <style:header>
        <text:p text:style-name="MP7"><draw:rect text:anchor-type="paragraph" draw:z-index="4" draw:style-name="Mgr1" draw:text-style-name="MP9" svg:width="1.484cm" svg:height="0.387cm" svg:x="0.898cm" svg:y="0.485cm"><text:p text:style-name="MP8"><text:span text:style-name="MT1">01/06/2020</text:span></text:p></draw:rect><draw:rect text:anchor-type="paragraph" draw:z-index="10" draw:style-name="Mgr1" draw:text-style-name="MP9" svg:width="5.917cm" svg:height="0.387cm" svg:x="8.777cm" svg:y="0.485cm"><text:p text:style-name="MP8"><text:span text:style-name="MT1">SEI/TRF1 - 8674093 - Contrato TRF1 MINUTA</text:span></text:p></draw:rect></text:p>
      </style:header>
      <style:header-left>
        <text:p text:style-name="Header"/>
      </style:header-left>
      <style:footer>
        <text:p text:style-name="MP7"><draw:rect text:anchor-type="paragraph" draw:z-index="17" draw:style-name="Mgr1" draw:text-style-name="MP9" svg:width="19.195cm" svg:height="0.391cm" svg:x="0.898cm" svg:y="28.81cm"><text:p text:style-name="MP10"><text:span text:style-name="MT1">https://sei.trf1.jus.br/sei/controlador.php?acao=documento_imprimir_web&amp;acao_origem=arvore_visualizar&amp;id_documento=9367159&amp;infra_sistem? /7</text:span></text:p></draw:rect></text:p>
      </style:footer>
      <style:footer-left>
        <text:p text:style-name="Footer"/>
      </style:footer-left>
    </style:master-page>
    <style:master-page style:name="Converter_20_5" style:display-name="Converter 5" style:page-layout-name="Mpm4">
      <style:header>
        <text:p text:style-name="MP7"><draw:rect text:anchor-type="paragraph" draw:z-index="5" draw:style-name="Mgr1" draw:text-style-name="MP9" svg:width="1.484cm" svg:height="0.387cm" svg:x="0.898cm" svg:y="0.485cm"><text:p text:style-name="MP8"><text:span text:style-name="MT1">01/06/2020</text:span></text:p></draw:rect><draw:rect text:anchor-type="paragraph" draw:z-index="11" draw:style-name="Mgr1" draw:text-style-name="MP9" svg:width="5.917cm" svg:height="0.387cm" svg:x="8.777cm" svg:y="0.485cm"><text:p text:style-name="MP8"><text:span text:style-name="MT1">SEI/TRF1 - 8674093 - Contrato TRF1 MINUTA</text:span></text:p></draw:rect></text:p>
      </style:header>
      <style:header-left>
        <text:p text:style-name="Header"/>
      </style:header-left>
      <style:footer>
        <text:p text:style-name="MP7"><draw:rect text:anchor-type="paragraph" draw:z-index="18" draw:style-name="Mgr1" draw:text-style-name="MP9" svg:width="19.195cm" svg:height="0.391cm" svg:x="0.898cm" svg:y="28.81cm"><text:p text:style-name="MP10"><text:span text:style-name="MT1">https://sei.trf1.jus.br/sei/controlador.php?acao=documento_imprimir_web&amp;acao_origem=arvore_visualizar&amp;id_documento=9367159&amp;infra_sistem? /7</text:span></text:p></draw:rect></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4</meta:editing-cycles>
    <meta:print-date>2017-11-24T21:34:00</meta:print-date>
    <meta:creation-date>2019-08-20T16:22:00</meta:creation-date>
    <dc:date>2020-07-08T17:09:40.479000000</dc:date>
    <meta:editing-duration>PT9S</meta:editing-duration>
    <meta:generator>LibreOffice/6.4.3.2$Windows_X86_64 LibreOffice_project/747b5d0ebf89f41c860ec2a39efd7cb15b54f2d8</meta:generator>
    <meta:document-statistic meta:table-count="5" meta:image-count="1" meta:object-count="0" meta:page-count="31" meta:paragraph-count="451" meta:word-count="9249" meta:character-count="61684" meta:non-whitespace-character-count="528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